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ern Papenveer), Geerweg 6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67A, Ter Aar (kern Papenveer) – de nummeraanduiding 67A is toegekend aan de te bouwen mantelzorgwoning – verzonden 13 februar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38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8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8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 (kern Papenveer), Geerweg 67A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89</meta:user-defined>
    <meta:user-defined meta:name="OVERHEIDop.GmbID/DC.identifier">gmb-2026-73389</meta:user-defined>
    <meta:user-defined meta:name="OVERHEIDop.versieInformatie"/>
  </office:meta>
</office:document-meta>
</file>