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Saltholm 7, 9685 H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2/2026, bouwen woning, Saltholm 7, 9685 H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38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Saltholm 7, 9685 HH Blauwesta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85</meta:user-defined>
    <meta:user-defined meta:name="OVERHEIDop.GmbID/DC.identifier">gmb-2026-73385</meta:user-defined>
    <meta:user-defined meta:name="OVERHEIDop.versieInformatie"/>
  </office:meta>
</office:document-meta>
</file>