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loods aan Fons van der Heijdenstraat 51A 5534AT Neters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bouwen van een loods aan Fons van der Heijdenstraat 51A 5534AT Netersel. Het kenmerk van de gemeente voor deze zaak is ZBLA2026-000291.</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3-02-2026 16:26.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73383</text:span><text:line-break/><text:date style:data-style-name="dag" text:fixed="true" text:date-value="2026-02-18"/><text:line-break/><text:date style:data-style-name="jaar" text:fixed="true" text:date-value="2026-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383</text:span><text:date style:data-style-name="nicedate" text:fixed="true" text:date-value="2026-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3383</text:span><text:date style:data-style-name="nicedate" text:fixed="true" text:date-value="2026-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6-000291</meta:user-defined>
    <meta:user-defined meta:name="DCTERMS.abstract">bouwen van een loods</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bouwen van een loods aan Fons van der Heijdenstraat 51A 5534AT Netersel</meta:user-defined>
    <meta:user-defined meta:name="DCTERMS.W3CDTF/DCTERMS.available">2026-02-18</meta:user-defined>
    <meta:user-defined meta:name="DCTERMS.W3CDTF/OVERHEIDop.jaargang">2026</meta:user-defined>
    <meta:user-defined meta:name="OVERHEIDop.publicationIssue">73383</meta:user-defined>
    <meta:user-defined meta:name="OVERHEIDop.GmbID/DC.identifier">gmb-2026-73383</meta:user-defined>
    <meta:user-defined meta:name="OVERHEIDop.versieInformatie"/>
  </office:meta>
</office:document-meta>
</file>