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algemene gehandicaptenparkeerplaats in de Schilter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Vanwege de behoefte voor een algemene gehandicaptenparkeerplaats voor gehandicapte bezoekers van de aangelegen begraafplaats in de Schilterstraat, is besloten om één algemene gehandicaptenparkeerplaats aan te leggen.</text:p>
            <text:p text:style-name="considerans.al"> Conform beleid van de gemeente moeten gehandicapten het verkeersvoertuig op maximaal 100 meter van de woning of openbaar gebouw kunnen parkeren. De begraafplaats is een locatie die voor alle bewoners en bezoekers toegankelijk dient te zijn, zeker voor mindervaliden. </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met het voorstel het verzoek tot aanleg van één algemene gehandicaptenparkeerplaats in te willigen.</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vanaf de begraafplaats geen dan wel geregeld geen vrije parkeerplaatsen beschikbaar zijn, is het gewenst om in de Schilterstraat nabij de ingang van de begraafplaats één algemene gehandicaptenparkeerplaats aan te leggen. </text:p>
            <text:p text:style-name="considerans.al">Deze verkeersmaatregel wordt gerealiseerd middels het plaatsen van het bord E06 "algemene gehandicaptenparkeerplaats"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algemene gehandicaptenparkeerplaats in de Schilterstraat in te willigen volgens bijgevoegde tekening.</text:p>
            <text:p text:style-name="common-al">De algemene gehandicaptenparkeerplaats wordt gerealiseerd door het plaatsen van het bord E06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14 januari 2026</text:span>
            <text:span text:style-name="datum"/>
          </text:p>
          </text:section>
          <text:section text:name="ondertekening_id1-3-2-3-3">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Verkeersbesluit instellen van een algemene gehandicaptenparkeerplaatsen t.h.v. Schilterstraat te Simpelveld - Schilterstraat thv huisnumme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t.h.v. Schilterstraat 48 te Simpelveld</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algemene gehandicaptenparkeerplaats in de Schilterstraat te Simpelveld</meta:user-defined>
    <meta:user-defined meta:name="DCTERMS.W3CDTF/DCTERMS.available">2026-01-14</meta:user-defined>
    <meta:user-defined meta:name="OVERHEIDop.externeBijlage">Algemene gehandicaptenparkeerplaats Schilterstraat|exb-2026-545</meta:user-defined>
    <meta:user-defined meta:name="DCTERMS.W3CDTF/OVERHEIDop.jaargang">2026</meta:user-defined>
    <meta:user-defined meta:name="OVERHEIDop.publicationIssue">7338</meta:user-defined>
    <meta:user-defined meta:name="OVERHEIDop.GmbID/DC.identifier">gmb-2026-7338</meta:user-defined>
    <meta:user-defined meta:name="OVERHEIDop.versieInformatie"/>
  </office:meta>
</office:document-meta>
</file>