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fijnsparren, St. Vitusholt 4e laan 27A, 9674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2/2026, kappen twee fijnsparren, St. Vitusholt 4e laan 27A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7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7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fijnsparren, St. Vitusholt 4e laan 27A, 9674 AS Winscho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79</meta:user-defined>
    <meta:user-defined meta:name="OVERHEIDop.GmbID/DC.identifier">gmb-2026-73379</meta:user-defined>
    <meta:user-defined meta:name="OVERHEIDop.versieInformatie"/>
  </office:meta>
</office:document-meta>
</file>