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kantoorvloer in 2 zelfstandige units aan Ireneboulevard 50B 2611D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boulevard 50B 2611DT Delft | het splitsen van een kantoorvloer in 2 zelfstandige units | 13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0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3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00</meta:user-defined>
    <meta:user-defined meta:name="DCTERMS.abstract">Kantoorvloer de Hoogh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kantoorvloer in 2 zelfstandige units aan Ireneboulevard 50B 2611DT Delf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77</meta:user-defined>
    <meta:user-defined meta:name="OVERHEIDop.GmbID/DC.identifier">gmb-2026-73377</meta:user-defined>
    <meta:user-defined meta:name="OVERHEIDop.versieInformatie"/>
  </office:meta>
</office:document-meta>
</file>