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naar een woning en het bouwen van een dakopbouw op de locatie Taankade 22 te Dordrecht zaaknummer 90035870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kantoor naar een woning en het bouwen van een dakopbouw op de locatie Taankade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3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kantoor naar een woning en het bouwen van een dakopbouw op de locatie Taankade 22 te Dordrecht zaaknummer 9003587079</meta:user-defined>
    <meta:user-defined meta:name="DCTERMS.W3CDTF/DCTERMS.available">2026-02-18</meta:user-defined>
    <meta:user-defined meta:name="DCTERMS.W3CDTF/OVERHEIDop.jaargang">2026</meta:user-defined>
    <meta:user-defined meta:name="OVERHEIDop.publicationIssue">73376</meta:user-defined>
    <meta:user-defined meta:name="OVERHEIDop.GmbID/DC.identifier">gmb-2026-73376</meta:user-defined>
    <meta:user-defined meta:name="OVERHEIDop.versieInformatie"/>
  </office:meta>
</office:document-meta>
</file>