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lle tocht dodenherdenking + ceremonie</text:span> op 4 mei 2026 van 19:00 uur tot 20:30 uur in Gilze, Kerkstraat en Alphense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72</meta:user-defined>
    <meta:user-defined meta:name="OVERHEIDop.GmbID/DC.identifier">gmb-2026-73372</meta:user-defined>
    <meta:user-defined meta:name="OVERHEIDop.versieInformatie"/>
  </office:meta>
</office:document-meta>
</file>