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rijksmonument, Hoofdweg Oost 1, 9944 BV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2/2026, versterken rijksmonument, Hoofdweg Oost 1, 9944 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rijksmonument, Hoofdweg Oost 1, 9944 BV Nieuwol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70</meta:user-defined>
    <meta:user-defined meta:name="OVERHEIDop.GmbID/DC.identifier">gmb-2026-73370</meta:user-defined>
    <meta:user-defined meta:name="OVERHEIDop.versieInformatie"/>
  </office:meta>
</office:document-meta>
</file>