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 Weverslo 20, Merselo  (VRY00 Z 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6 besloten om de beslistermijn voor de aanvraag met zaaknummer Z2025-00004455 voor het realiseren van een bijeenkomstgebouw en schaapskooi op locatie <text:span text:style-name="nadrukvet"> Weverslo 20, Merselo  (VRY00 Z 393)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5</meta:user-defined>
    <meta:user-defined meta:name="DCTERMS.abstract">Betreft: Beschikking verlenging beslistermijn Omgevingsvergunning -  Weverslo 20, Merselo  (VRY00 Z 393)</meta:user-defined>
    <dc:language>nl</dc:language>
    <meta:user-defined meta:name="OVERHEIDop.locatietype/OVERHEIDop.gebiedsmarkering">Vlak</meta:user-defined>
    <meta:user-defined meta:name="DC.title">Besluit - Verlenging beslistermijn Omgevingsvergunning -  Weverslo 20, Merselo  (VRY00 Z 393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367</meta:user-defined>
    <meta:user-defined meta:name="OVERHEIDop.GmbID/DC.identifier">gmb-2026-73367</meta:user-defined>
    <meta:user-defined meta:name="OVERHEIDop.versieInformatie"/>
  </office:meta>
</office:document-meta>
</file>