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aan de voor- en achterzijde van de woning, Spoorstraat 27 561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18 </text:p>
            <text:p text:style-name="common-al"> Omschrijving: plaatsen van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straat 27 5615KM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3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18</meta:user-defined>
    <meta:user-defined meta:name="DCTERMS.abstract">plaatsen van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len aan de voor- en achterzijde van de woning, Spoorstraat 27 5615KM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66</meta:user-defined>
    <meta:user-defined meta:name="OVERHEIDop.GmbID/DC.identifier">gmb-2026-73366</meta:user-defined>
    <meta:user-defined meta:name="OVERHEIDop.versieInformatie"/>
  </office:meta>
</office:document-meta>
</file>