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indholm 10, 9685 HJ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2/2026, bouwen woning, Lindholm 10, 9685 HJ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indholm 10, 9685 HJ Blauwesta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63</meta:user-defined>
    <meta:user-defined meta:name="OVERHEIDop.GmbID/DC.identifier">gmb-2026-73363</meta:user-defined>
    <meta:user-defined meta:name="OVERHEIDop.versieInformatie"/>
  </office:meta>
</office:document-meta>
</file>