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en renoveren van de woning op de locatie Achterweg 1  te Zandvoort, verzonden 16 februari 2026, DSO nummer 2025111400530, zaaknummer ODIJ-Z-25-17169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uitbreiden en renoveren van de woning op de locatie Achterweg 1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335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5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5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en renoveren van de woning op de locatie Achterweg 1  te Zandvoort, verzonden 16 februari 2026, DSO nummer 2025111400530, zaaknummer ODIJ-Z-25-171697</meta:user-defined>
    <meta:user-defined meta:name="DCTERMS.W3CDTF/DCTERMS.available">2026-02-18</meta:user-defined>
    <meta:user-defined meta:name="DCTERMS.W3CDTF/OVERHEIDop.jaargang">2026</meta:user-defined>
    <meta:user-defined meta:name="OVERHEIDop.publicationIssue">73355</meta:user-defined>
    <meta:user-defined meta:name="OVERHEIDop.GmbID/DC.identifier">gmb-2026-73355</meta:user-defined>
    <meta:user-defined meta:name="OVERHEIDop.versieInformatie"/>
  </office:meta>
</office:document-meta>
</file>