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40, 9951EL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6 een aanvraag ontvangen voor het aanbrengen van Carebricks op de locatie Schoolstraat 40, 9951EL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3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2</meta:user-defined>
    <meta:user-defined meta:name="DCTERMS.abstract">het aanbrengen van Carebricks, Schoolstraat 40, 9951EL Winsum (13 februari 2026)</meta:user-defined>
    <dc:language>nl</dc:language>
    <meta:user-defined meta:name="OVERHEIDop.locatietype/OVERHEIDop.gebiedsmarkering">Punt</meta:user-defined>
    <meta:user-defined meta:name="DC.title">Ontvangst aanvraag omgevingsvergunning, Schoolstraat 40, 9951EL Wins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48</meta:user-defined>
    <meta:user-defined meta:name="OVERHEIDop.GmbID/DC.identifier">gmb-2026-73348</meta:user-defined>
    <meta:user-defined meta:name="OVERHEIDop.versieInformatie"/>
  </office:meta>
</office:document-meta>
</file>