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eigen parkeerplek met laadpaal, Mr. Jan Freseman Viëtor-straat 8, 9671 C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2/2026, realiseren eigen parkeerplek met laadpaal, Mr. Jan Freseman Viëtor-straat 8, 9671 C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34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eigen parkeerplek met laadpaal, Mr. Jan Freseman Viëtor-straat 8, 9671 CP Winscho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44</meta:user-defined>
    <meta:user-defined meta:name="OVERHEIDop.GmbID/DC.identifier">gmb-2026-73344</meta:user-defined>
    <meta:user-defined meta:name="OVERHEIDop.versieInformatie"/>
  </office:meta>
</office:document-meta>
</file>