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en Marialaan 34, 2805AR Gouda</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Gouda een besluit genomen op de aanvraag met kenmerk 2026-00004768. Het gaat over het doorbreken van muur voor realiseren van woonkeuken  op de locatie Willem en Marialaan 34, 2805AR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lem en Marialaan 34, 2805AR Gouda</meta:user-defined>
    <meta:user-defined meta:name="DCTERMS.W3CDTF/DCTERMS.available">2026-02-18</meta:user-defined>
    <meta:user-defined meta:name="DCTERMS.W3CDTF/OVERHEIDop.jaargang">2026</meta:user-defined>
    <meta:user-defined meta:name="OVERHEIDop.publicationIssue">73341</meta:user-defined>
    <meta:user-defined meta:name="OVERHEIDop.GmbID/DC.identifier">gmb-2026-73341</meta:user-defined>
    <meta:user-defined meta:name="OVERHEIDop.versieInformatie"/>
  </office:meta>
</office:document-meta>
</file>