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de Voorster Triathlon op 12 juli 2026 op de locatie omgeving recreatiegebied Bussloo,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februari 2026</text:p>
            <text:p text:style-name="common-al">Kenmerk: Z2026-0000028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334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34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34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286</meta:user-defined>
    <meta:user-defined meta:name="DCTERMS.abstract">omgeving recreatiegebied Bussloo, Wilp</meta:user-defined>
    <dc:language>nl</dc:language>
    <meta:user-defined meta:name="OVERHEIDop.locatietype/OVERHEIDop.gebiedsmarkering">Vlak</meta:user-defined>
    <meta:user-defined meta:name="DC.title">Aanvraag ontvangen voor het houden van de Voorster Triathlon op 12 juli 2026 op de locatie omgeving recreatiegebied Bussloo, Wilp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340</meta:user-defined>
    <meta:user-defined meta:name="OVERHEIDop.GmbID/DC.identifier">gmb-2026-73340</meta:user-defined>
    <meta:user-defined meta:name="OVERHEIDop.versieInformatie"/>
  </office:meta>
</office:document-meta>
</file>