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2-onder-1-kapwoning, Raadhuisstraat 74, 9686 RK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2/2026, bouwen 2-onder-1-kapwoning, Raadhuisstraat 74, 9686 RK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33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2-onder-1-kapwoning, Raadhuisstraat 74, 9686 RK Beert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39</meta:user-defined>
    <meta:user-defined meta:name="OVERHEIDop.GmbID/DC.identifier">gmb-2026-73339</meta:user-defined>
    <meta:user-defined meta:name="OVERHEIDop.versieInformatie"/>
  </office:meta>
</office:document-meta>
</file>