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bouwcontainer van 3 t/m 24 maart 2026 - op de parkeerplaats aan de Admiraal Helfrichstraat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6 een besluit genomen op de aanvraag met zaaknummer 2026189897 voor het tijdelijk plaatsen van een bouwcontainer op de parkeerplaats aan de Admiraal Helfrichstraat in Zuidhorn.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897</meta:user-defined>
    <dc:language>nl</dc:language>
    <meta:user-defined meta:name="OVERHEIDop.locatietype/OVERHEIDop.gebiedsmarkering">Punt</meta:user-defined>
    <meta:user-defined meta:name="DC.title">Besluit op aanvraag: Vergunning APV - Het tijdelijk plaatsen van een bouwcontainer van 3 t/m 24 maart 2026 - op de parkeerplaats aan de Admiraal Helfrichstraat in Zuidhorn</meta:user-defined>
    <meta:user-defined meta:name="DCTERMS.W3CDTF/DCTERMS.available">2026-02-18</meta:user-defined>
    <meta:user-defined meta:name="DCTERMS.W3CDTF/OVERHEIDop.jaargang">2026</meta:user-defined>
    <meta:user-defined meta:name="OVERHEIDop.publicationIssue">73336</meta:user-defined>
    <meta:user-defined meta:name="OVERHEIDop.GmbID/DC.identifier">gmb-2026-73336</meta:user-defined>
    <meta:user-defined meta:name="OVERHEIDop.versieInformatie"/>
  </office:meta>
</office:document-meta>
</file>