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De Hooizolder 7, 9356 DN Tolbert, Leek (LEE01) H 716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6 een besluit genomen op de aanvraag met zaaknummer 2025014656 voor het plaatsen van een dakkapel op locatie De Hooizolder 7, 9356 DN Tolbert, Leek (LEE01) H 7163. De vergunning is verleend. Het besluit betreft de volgende onderdeel:</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5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De Hooizolder 7, 9356 DN Tolbert, Leek (LEE01) H 7163</meta:user-defined>
    <meta:user-defined meta:name="DCTERMS.W3CDTF/DCTERMS.available">2026-02-18</meta:user-defined>
    <meta:user-defined meta:name="DCTERMS.W3CDTF/OVERHEIDop.jaargang">2026</meta:user-defined>
    <meta:user-defined meta:name="OVERHEIDop.publicationIssue">73335</meta:user-defined>
    <meta:user-defined meta:name="OVERHEIDop.GmbID/DC.identifier">gmb-2026-73335</meta:user-defined>
    <meta:user-defined meta:name="OVERHEIDop.versieInformatie"/>
  </office:meta>
</office:document-meta>
</file>