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bouwen boerderijschuur, Hoofdstraat 120A, 9944 AJ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2/2026, herbouwen boerderijschuur, Hoofdstraat 120A, 9944 AJ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33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rbouwen boerderijschuur, Hoofdstraat 120A, 9944 AJ Nieuwold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34</meta:user-defined>
    <meta:user-defined meta:name="OVERHEIDop.GmbID/DC.identifier">gmb-2026-73334</meta:user-defined>
    <meta:user-defined meta:name="OVERHEIDop.versieInformatie"/>
  </office:meta>
</office:document-meta>
</file>