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rdelweg 156 3038G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Uitweg</text:p>
            <text:p text:style-name="common-al">De aanvraag betreft Vluchtdeur kantoor Gordelweg 155/156 op locatie Gordelweg 156 in Rotterdam, onder zaaknummer 2025-012171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33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12171</meta:user-defined>
    <meta:user-defined meta:name="DCTERMS.abstract">Vluchtdeur kantoor Gordelweg 155/1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ordelweg 156 3038GE Rot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33</meta:user-defined>
    <meta:user-defined meta:name="OVERHEIDop.GmbID/DC.identifier">gmb-2026-7333</meta:user-defined>
    <meta:user-defined meta:name="OVERHEIDop.versieInformatie"/>
  </office:meta>
</office:document-meta>
</file>