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outen schuur, Scheepsjagerstraat 2, 9679 ZJ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2/2026, bouwen houten schuur, Scheepsjagerstraat 2, 9679 ZJ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3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3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houten schuur, Scheepsjagerstraat 2, 9679 ZJ Scheemda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329</meta:user-defined>
    <meta:user-defined meta:name="OVERHEIDop.GmbID/DC.identifier">gmb-2026-73329</meta:user-defined>
    <meta:user-defined meta:name="OVERHEIDop.versieInformatie"/>
  </office:meta>
</office:document-meta>
</file>