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style:num-suffix=""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oriëntatie, carrousel en raadsvergadering van de gemeente Zwijndrecht</text:p>
      <text:section text:name="regeling_id1-3-2" text:style-name="regeling">
        <text:section text:name="aanhef_id1-3-2-1" text:style-name="aanhef">
          <text:section text:name="preambule_id1-3-2-1-1" text:style-name="preambule">
            <text:p text:style-name="al"/>
            <text:p text:style-name="al">De raad van de gemeente Zwijndrecht; </text:p>
            <text:p text:style-name="al">Gelet op de artikelen 16, 82, 83 en 84 van de Gemeentewet; </text:p>
            <text:p text:style-name="al">
            <text:span text:style-name="nadrukvet">B E S L U I T:</text:span>
          </text:p>
            <text:p text:style-name="al">het volgende reglement vast te stellen: </text:p>
            <text:p text:style-name="al">Reglement van orde voor vergaderingen en andere werkzaamheden van de oriëntatie, carrousel en raadsvergadering van de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arrousel: commissievergadering die tot doel heeft opiniërend te spreken over de voorstellen ter voorbereiding op de besluitvorming in de raadsvergadering;</text:p>
                </text:list-item>
                <text:list-item text:style-override="id1-3-2-2-1-2-3-3">
                  <text:number>•</text:number>
                  <text:p text:style-name="al">Griffier: griffier van de raad;</text:p>
                </text:list-item>
                <text:list-item text:style-override="id1-3-2-2-1-2-3-4">
                  <text:number>•</text:number>
                  <text:p text:style-name="al">Jaarrooster: in het jaarrooster staan de vergadermomenten van de raad en commissies voor een kalenderjaar opgenomen;</text:p>
                </text:list-item>
                <text:list-item text:style-override="id1-3-2-2-1-2-3-5">
                  <text:number>•</text:number>
                  <text:p text:style-name="al">Motie: verklaring waarmee een oordeel, wens of verzoek wordt uitgesproken;</text:p>
                </text:list-item>
                <text:list-item text:style-override="id1-3-2-2-1-2-3-6">
                  <text:number>•</text:number>
                  <text:p text:style-name="al">Oriëntatie; commissievergadering die tot doel heeft beeldvormend te spreken over voorstellen of onderwerpen ter voorbereiding op de besluitvorming in de raad of door het college;</text:p>
                </text:list-item>
                <text:list-item text:style-override="id1-3-2-2-1-2-3-7">
                  <text:number>•</text:number>
                  <text:p text:style-name="al">Politieke markt: Een carrousel met aansluitend een raadsvergadering;</text:p>
                </text:list-item>
                <text:list-item text:style-override="id1-3-2-2-1-2-3-8">
                  <text:number>•</text:number>
                  <text:p text:style-name="al">Raadscommissielid: een vertegenwoordiger van een fractie in de oriëntatie en carrousel, niet zijnde een raadslid, die als zodanig door de raad als lid van de desbetreffende oriëntatie en/of carrousel is benoemd;</text:p>
                </text:list-item>
                <text:list-item text:style-override="id1-3-2-2-1-2-3-9">
                  <text:number>•</text:number>
                  <text:p text:style-name="al">Raadsvoorzitter: voorzitter van de raad;</text:p>
                </text:list-item>
                <text:list-item text:style-override="id1-3-2-2-1-2-3-10">
                  <text:number>•</text:number>
                  <text:p text:style-name="al">Subamendement: voorstel van een raadslid tot wijziging van een aanhangig amendement;</text:p>
                </text:list-item>
                <text:list-item text:style-override="id1-3-2-2-1-2-3-11">
                  <text:number>•</text:number>
                  <text:p text:style-name="al">Termijnagenda: in de termijnagenda staat de voorlopige planning van onderwerpen die in oriëntaties, carrousels en raadsvergaderingen worden behandeld. Ook staan hier de werkbezoeken en vergadermomenten van commissies opgenomen;</text:p>
                </text:list-item>
                <text:list-item text:style-override="id1-3-2-2-1-2-3-12">
                  <text:number>•</text:number>
                  <text:p text:style-name="al">Voorzitter: de voorzitter van de vergaderingen van de oriëntatie en carrousel.</text:p>
                </text:list-item>
              </text:list>
              <text:p text:style-name="al"/>
            </text:section>
            <text:section text:name="artikel_id1-3-2-2-1-3" text:style-name="artikel">
              <text:p text:style-name="artikel_kop_titel"><text:span text:style-name="artikel_kop_label">Artikel</text:span> <text:span text:style-name="artikel_kop_nr">2</text:span> Voorzitters</text:p>
              <text:list text:style-name="id1-3-2-2-1-3-2">
                <text:list-item text:style-override="id1-3-2-2-1-3-2-1">
                  <text:number>1.</text:number>
                  <text:p text:style-name="al">Het voorzitterschap van een oriëntatie of carrousel berust bij een raadslid of raadscommissielid. </text:p>
                </text:list-item>
                <text:list-item text:style-override="id1-3-2-2-1-3-2-2">
                  <text:number>2.</text:number>
                  <text:p text:style-name="al">De voorzitters van oriëntaties en carrousels worden benoemd door de raad. </text:p>
                </text:list-item>
                <text:list-item text:style-override="id1-3-2-2-1-3-2-3">
                  <text:number>3.</text:number>
                  <text:p text:style-name="al">De raadsvoorzitter en de voorzitters van de oriëntaties en carrousels zijn belast met:</text:p>
                  <text:list text:style-name="id1-3-2-2-1-3-2-3-3">
                    <text:list-item text:style-override="id1-3-2-2-1-3-2-3-3-1">
                      <text:number>a.</text:number>
                      <text:p text:style-name="al">De leiding van de raadsvergaderingen c.q. de vergaderingen van de oriëntatie en/of carrousel;</text:p>
                    </text:list-item>
                    <text:list-item text:style-override="id1-3-2-2-1-3-2-3-3-2">
                      <text:number>b.</text:number>
                      <text:p text:style-name="al">De handhaving van de orde;</text:p>
                    </text:list-item>
                    <text:list-item text:style-override="id1-3-2-2-1-3-2-3-3-3">
                      <text:number>c.</text:number>
                      <text:p text:style-name="al">De naleving van dit reglement en de appendix ‘handhaving van de orde en gespreksregels’ behorende bij dit regelement.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 en de plaatsvervangend-griffier </text:p>
              <text:list text:style-name="id1-3-2-2-1-4-2">
                <text:list-item text:style-override="id1-3-2-2-1-4-2-1">
                  <text:number>1.</text:number>
                  <text:p text:style-name="al">De griffier is aanwezig bij de oriëntaties, carrousels en raadsvergaderingen. </text:p>
                </text:list-item>
                <text:list-item text:style-override="id1-3-2-2-1-4-2-2">
                  <text:number>2.</text:number>
                  <text:p text:style-name="al">Bij verhindering of afwezigheid wordt de griffier vervangen door een plaatsvervanger die door de raad is aangewezen. </text:p>
                </text:list-item>
                <text:list-item text:style-override="id1-3-2-2-1-4-2-3">
                  <text:number>3.</text:number>
                  <text:p text:style-name="al">De griffier kan op uitnodiging van de (raads)voorzitter aan beraadslagingen in de oriëntaties, carrousels en raadsvergaderingen deelnemen. </text:p>
                </text:list-item>
              </text:list>
              <text:p text:style-name="al"/>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raadsvoorzitter en de fractievoorzitters.</text:p>
                </text:list-item>
                <text:list-item text:style-override="id1-3-2-2-1-5-2-2">
                  <text:number>2.</text:number>
                  <text:p text:style-name="al">De griffier is aanwezig bij vergaderingen van het presidium. </text:p>
                </text:list-item>
                <text:list-item text:style-override="id1-3-2-2-1-5-2-3">
                  <text:number>3.</text:number>
                  <text:p text:style-name="al">Het presidium bepaalt bij de start van de vergadering de openbaarheid of beslotenheid. </text:p>
                </text:list-item>
                <text:list-item text:style-override="id1-3-2-2-1-5-2-4">
                  <text:number>4.</text:number>
                  <text:p text:style-name="al">Elke fractievoorzitter wijst een raadslid aan die hem of haar bij afwezigheid in het presidium vervangt.</text:p>
                </text:list-item>
                <text:list-item text:style-override="id1-3-2-2-1-5-2-5">
                  <text:number>5.</text:number>
                  <text:p text:style-name="al">Het presidium kan anderen uitnodigen deel te nemen aan zijn vergaderingen.</text:p>
                </text:list-item>
                <text:list-item text:style-override="id1-3-2-2-1-5-2-6">
                  <text:number>6.</text:number>
                  <text:p text:style-name="al">Het presidium doet aanbevelingen aan de raad inzake de organisatie en het functioneren van de raad voor zover het niet betreft de taken van de agendacommissie.</text:p>
                </text:list-item>
                <text:list-item text:style-override="id1-3-2-2-1-5-2-7">
                  <text:number>7.</text:number>
                  <text:p text:style-name="al">Het presidium stelt het jaarrooster vast. </text:p>
                </text:list-item>
                <text:list-item text:style-override="id1-3-2-2-1-5-2-8">
                  <text:number>8.</text:number>
                  <text:p text:style-name="al">De termijnagenda wordt ter kennisname gedeeld met het presidium, het presidium doet waar nodig suggesties over de termijnagenda aan de agendacommissie. </text:p>
                </text:list-item>
                <text:list-item text:style-override="id1-3-2-2-1-5-2-9">
                  <text:number>9.</text:number>
                  <text:p text:style-name="al">Er wordt een besluitenlijst van het presidium gemaakt die in de volgende vergadering van het presidium wordt vastgesteld. </text:p>
                </text:list-item>
              </text:list>
              <text:p text:style-name="al"/>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1">
                  <text:number>1.</text:number>
                  <text:p text:style-name="al">Er is een agendacommissie die bestaat uit tenminste drie raadsleden, die bij voorkeur ook benoemd zijn als voorzitter van de oriëntatie en carrousel en bij voorkeur uit verschillende fracties. </text:p>
                </text:list-item>
                <text:list-item text:style-override="id1-3-2-2-1-6-2-2">
                  <text:number>2.</text:number>
                  <text:p text:style-name="al">De griffier is aanwezig bij vergaderingen van de agendacommissie. </text:p>
                </text:list-item>
                <text:list-item text:style-override="id1-3-2-2-1-6-2-3">
                  <text:number>3.</text:number>
                  <text:p text:style-name="al">De voorzitter en plaatsvervangend voorzitter van de agendacommissie worden gekozen door de leden van de agendacommissie.</text:p>
                </text:list-item>
                <text:list-item text:style-override="id1-3-2-2-1-6-2-4">
                  <text:number>4.</text:number>
                  <text:p text:style-name="al">De vergaderingen van de agendacommissie zijn openbaar. </text:p>
                </text:list-item>
                <text:list-item text:style-override="id1-3-2-2-1-6-2-5">
                  <text:number>5.</text:number>
                  <text:p text:style-name="al">De agendacommissieleden wijzen elk een raadslid aan dat hen bij afwezigheid in de agendacommissie vervangt. </text:p>
                </text:list-item>
                <text:list-item text:style-override="id1-3-2-2-1-6-2-6">
                  <text:number>6.</text:number>
                  <text:p text:style-name="al">De agendacommissie kan anderen uitnodigen deel te nemen aan zijn vergaderingen. </text:p>
                </text:list-item>
                <text:list-item text:style-override="id1-3-2-2-1-6-2-7">
                  <text:number>7.</text:number>
                  <text:p text:style-name="al">De agendacommissie kan wanneer nodig wijzigingen aanbrengen in het door het presidium vastgestelde jaarrooster.</text:p>
                </text:list-item>
                <text:list-item text:style-override="id1-3-2-2-1-6-2-8">
                  <text:number>8.</text:number>
                  <text:p text:style-name="al">De agendacommissie stelt de termijnagenda vast.</text:p>
                </text:list-item>
                <text:list-item text:style-override="id1-3-2-2-1-6-2-9">
                  <text:number>9.</text:number>
                  <text:p text:style-name="al">De agendacommissie stelt de conceptagenda’s op voor de oriëntaties, carrousels en raadsvergaderingen, op basis van de ingekomen stukken en de termijnagenda, met uitzondering van de agenda van de Kadernota en Begroting.</text:p>
                </text:list-item>
                <text:list-item text:style-override="id1-3-2-2-1-6-2-10">
                  <text:number>10.</text:number>
                  <text:p text:style-name="al">De agendacommissie bepaalt per vergadering wie als voorzitter fungeert en zorgt dat anderen voor de vergadering worden uitgenodigd.</text:p>
                </text:list-item>
                <text:list-item text:style-override="id1-3-2-2-1-6-2-11">
                  <text:number>11.</text:number>
                  <text:p text:style-name="al">Leden van de raad kunnen via de agendacommissie een onderwerp of ingekomen stuk op de agenda van de oriëntatie, carrousel of raadsvergadering plaatsen. Hiervoor gelden de volgende voorwaarden:</text:p>
                  <text:list text:style-name="id1-3-2-2-1-6-2-11-3">
                    <text:list-item text:style-override="id1-3-2-2-1-6-2-11-3-1">
                      <text:number>a.</text:number>
                      <text:p text:style-name="al">Het onderwerp of ingekomen stuk moet door ten minste 40% van de fracties worden ondersteund óf door een meerderheid van raadsleden.</text:p>
                    </text:list-item>
                    <text:list-item text:style-override="id1-3-2-2-1-6-2-11-3-2">
                      <text:number>b.</text:number>
                      <text:p text:style-name="al">Het onderwerp of ingekomen stuk bevat een oplegger met een duidelijke omschrijving van het onderwerp, de beoogde doelstellingen en informatiebehoefte, wanneer van toepassing, relevante achtergrondinformatie en/of documentatie.</text:p>
                    </text:list-item>
                    <text:list-item text:style-override="id1-3-2-2-1-6-2-11-3-3">
                      <text:number>c.</text:number>
                      <text:p text:style-name="al">Als het om een oriëntatie gaat wordt ook een voorstel gedaan voor de vorm van de oriëntatie.</text:p>
                    </text:list-item>
                    <text:list-item text:style-override="id1-3-2-2-1-6-2-11-3-4">
                      <text:number>d.</text:number>
                      <text:p text:style-name="al">Als het onderwerp of ingekomen stuk met urgentie op de agenda van de oriëntatie, carrousel of raadsvergadering geplaatst moet worden wordt dit onderbouwd door de indieners.</text:p>
                    </text:list-item>
                  </text:list>
                </text:list-item>
                <text:list-item text:style-override="id1-3-2-2-1-6-2-12">
                  <text:number>12.</text:number>
                  <text:p text:style-name="al">De agendacommissie bepaalt de vorm van een oriëntatie, met uitzondering van een onderwerp of ingekomen stuk dat door de raad wordt geagendeerd. </text:p>
                </text:list-item>
                <text:list-item text:style-override="id1-3-2-2-1-6-2-13">
                  <text:number>13.</text:number>
                  <text:p text:style-name="al">De agendacommissie bepaalt op basis van de vorm van de oriëntatie welke ruimte er voor inspraak beschikbaar is. De agendacommissie betrekt hierbij de afweging dat er voldoende ruimte over blijft om het onderwerp te kunnen behandelen.</text:p>
                </text:list-item>
                <text:list-item text:style-override="id1-3-2-2-1-6-2-14">
                  <text:number>14.</text:number>
                  <text:p text:style-name="al">De agendacommissie is bevoegd, als een raadsvoorstel naar het oordeel van de agendacommissie niet rijp is voor behandeling of als de carrousel een negatief behandeladvies heeft gegeven over het raadsvoorstel, een raadsvoorstel terug te sturen naar het college met het verzoek een aangepast raadsvoorstel naar de raad te brengen.</text:p>
                </text:list-item>
                <text:list-item text:style-override="id1-3-2-2-1-6-2-15">
                  <text:number>15.</text:number>
                  <text:p text:style-name="al">De agendacommissie kan op basis van een aantal criteria een onderwerp op de concept agenda van de raad agenderen, zonder dat hierover vooraf een debat plaatsvindt in de carrousel: </text:p>
                  <text:list text:style-name="id1-3-2-2-1-6-2-15-3">
                    <text:list-item text:style-override="id1-3-2-2-1-6-2-15-3-1">
                      <text:number>a.</text:number>
                      <text:p text:style-name="al">Dit kan op advies van het presidium, de werkgeverscommissie, de auditcommissie en de vertrouwenscommissie. </text:p>
                    </text:list-item>
                    <text:list-item text:style-override="id1-3-2-2-1-6-2-15-3-2">
                      <text:number>b.</text:number>
                      <text:p text:style-name="al">Dit kan indien de inschatting is dat er geen debat gewenst is over het betreffende raadsvoorstel, bijvoorbeeld bij benoemingen. </text:p>
                    </text:list-item>
                    <text:list-item text:style-override="id1-3-2-2-1-6-2-15-3-3">
                      <text:number>c.</text:number>
                      <text:p text:style-name="al">Dit kan indien er wettelijk gezien, bijvoorbeeld in het geval van zienswijze procedures, voor een bepaalde termijn een besluit van de raad nodig is.</text:p>
                    </text:list-item>
                  </text:list>
                </text:list-item>
                <text:list-item text:style-override="id1-3-2-2-1-6-2-16">
                  <text:number>16.</text:number>
                  <text:p text:style-name="al">Er wordt een besluitenlijst van de agendacommissie gemaakt die in de volgende vergadering van de agendacommissie wordt vastgesteld.</text:p>
                </text:list-item>
              </text:list>
              <text:p text:style-name="al"/>
            </text:section>
            <text:section text:name="artikel_id1-3-2-2-1-7" text:style-name="artikel">
              <text:p text:style-name="artikel_kop_titel"><text:span text:style-name="artikel_kop_label">Artikel</text:span> <text:span text:style-name="artikel_kop_nr">6</text:span> Toelating en benoeming raadsleden</text:p>
              <text:list text:style-name="id1-3-2-2-1-7-2">
                <text:list-item text:style-override="id1-3-2-2-1-7-2-1">
                  <text:number>1.</text:number>
                  <text:p text:style-name="al">Ten behoeve van de benoeming van (nieuwe) raadsleden stelt de raad een commissie geloofsbrieven in van tenminste drie leden uit de raad.</text:p>
                </text:list-item>
                <text:list-item text:style-override="id1-3-2-2-1-7-2-2">
                  <text:number>2.</text:number>
                  <text:p text:style-name="al">Deze commissie onderzoekt de geloofsbrieven en de daarop betrekking hebbende stukken van de nieuw te benoemen raadsleden en brengt daar vervolgens advies over uit aan de raad. Wanneer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De commissie geloofsbrieven verricht zijn werkzaamheden in een niet openbare vergadering en doet verslag van de uitkomsten in de betreffende raadsvergadering.</text:p>
                </text:list-item>
              </text:list>
              <text:p text:style-name="al"/>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Voor de benoeming van (nieuwe) wethouders stelt de raad een commissie benoembaarheid wethouders in van tenminste drie leden uit de raad.</text:p>
                </text:list-item>
                <text:list-item text:style-override="id1-3-2-2-1-8-2-2">
                  <text:number>2.</text:number>
                  <text:p text:style-name="al">De burgemeester geeft voor aanvang van iedere ambtstermijn opdracht om de kandidaat-wethouders aan een risicoanalyse integriteit te onderwerpen (door een daartoe aan te wijzen onafhankelijke organisatie.)</text:p>
                </text:list-item>
                <text:list-item text:style-override="id1-3-2-2-1-8-2-3">
                  <text:number>3.</text:number>
                  <text:p text:style-name="al">De kandidaat-wethouder(s) is/zijn gehouden medewerking te verlenen aan de bedoelde risicoanalyse.</text:p>
                </text:list-item>
                <text:list-item text:style-override="id1-3-2-2-1-8-2-4">
                  <text:number>4.</text:number>
                  <text:p text:style-name="al">De inhoud van de gehouden risicoanalyse wordt niet actief openbaar gemaakt vanwege de bescherming van persoonsgegevens van alle betrokkenen. Geheel of gedeeltelijke openbaarheid is alleen mogelijk voor zover de Woo zich hiertegen niet verzet.</text:p>
                </text:list-item>
                <text:list-item text:style-override="id1-3-2-2-1-8-2-5">
                  <text:number>5.</text:number>
                  <text:p text:style-name="al">Na de uitgevoerde risicoanalyse integriteit vindt er onder verantwoordelijkheid van de burgemeester een integriteitsgesprek plaats. </text:p>
                </text:list-item>
                <text:list-item text:style-override="id1-3-2-2-1-8-2-6">
                  <text:number>6.</text:number>
                  <text:p text:style-name="al">De burgemeester brengt over het eindresultaat van het in lid 5 benoemde integriteitsgesprek verslag uit aan de commissie benoembaarheid wethouders.</text:p>
                </text:list-item>
                <text:list-item text:style-override="id1-3-2-2-1-8-2-7">
                  <text:number>7.</text:number>
                  <text:p text:style-name="al">De commissie benoembaarheid wethouders onderzoekt of de benoeming van de kandidaat-wethouder voldoet aan de vereisten van de artikelen 36a, 36b, 41b, eerste, derde en vierde lid, en 41c, eerste lid van de Gemeentewet.</text:p>
                </text:list-item>
                <text:list-item text:style-override="id1-3-2-2-1-8-2-8">
                  <text:number>8.</text:number>
                  <text:p text:style-name="al">De commissie benoembaarheid wethouders brengt vervolgens advies uit aan de raad over de benoeming tot wethouder.</text:p>
                </text:list-item>
              </text:list>
              <text:p text:style-name="al"/>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1-9-2-3">
                  <text:number>3.</text:number>
                  <text:p text:style-name="al">De namen van de fractievoorzitter en diens plaatsvervanger worden zo spoedig mogelijk doorgegeven aan de raads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raadsvoorzitter.</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section text:name="artikel_id1-3-2-2-1-10" text:style-name="artikel">
              <text:p text:style-name="artikel_kop_titel"><text:span text:style-name="artikel_kop_label">Artikel</text:span> <text:span text:style-name="artikel_kop_nr">9</text:span> Raadscommissieleden</text:p>
              <text:list text:style-name="id1-3-2-2-1-10-2">
                <text:list-item text:style-override="id1-3-2-2-1-10-2-1">
                  <text:number>1.</text:number>
                  <text:p text:style-name="al">Elke fractie als bedoeld in artikel 8, heeft recht op de inzet van maximaal drie raadscommissieleden.</text:p>
                </text:list-item>
                <text:list-item text:style-override="id1-3-2-2-1-10-2-2">
                  <text:number>2.</text:number>
                  <text:p text:style-name="al">Fracties met tien of meer zetels hebben recht op maximaal twee raadscommissieleden.</text:p>
                </text:list-item>
                <text:list-item text:style-override="id1-3-2-2-1-10-2-3">
                  <text:number>3.</text:number>
                  <text:p text:style-name="al">Een raadscommissielid wordt door de raad, op voordracht van zijn fractie, als lid van de desbetreffende raadscommissie benoemd en/of ontslagen.</text:p>
                </text:list-item>
                <text:list-item text:style-override="id1-3-2-2-1-10-2-4">
                  <text:number>4.</text:number>
                  <text:p text:style-name="al">Een raadscommissielid wordt benoemd als lid van de oriëntatie en de carrousel.</text:p>
                </text:list-item>
                <text:list-item text:style-override="id1-3-2-2-1-10-2-5">
                  <text:number>5.</text:number>
                  <text:p text:style-name="al">De voorgedragen persoon dient te voldoen aan de in artikel 10, 11, 12, 13 en 15 van de Gemeentewet gestelde eisen voor het bekleden van het raadslidmaatschap.</text:p>
                </text:list-item>
                <text:list-item text:style-override="id1-3-2-2-1-10-2-6">
                  <text:number>6.</text:number>
                  <text:p text:style-name="al">Raadscommissieleden leggen voorafgaand aan de benoeming, ten overstaan van de raadsvoorzitter, de eed of belofte af conform artikel 14 Gemeentewet.</text:p>
                </text:list-item>
                <text:list-item text:style-override="id1-3-2-2-1-10-2-7">
                  <text:number>7.</text:number>
                  <text:p text:style-name="al">Het benoemen van raadscommissieleden kan tot en met uiterlijk oktober voorafgaand aan de gemeenteraadsverkiez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 van de raad </text:p>
            <text:section text:name="paragraaf_id1-3-2-2-2-2" text:style-name="paragraaf">
              <text:p text:style-name="paragraaf_kop"><text:span text:style-name="label">Paragraaf</text:span> <text:span text:style-name="nr">1</text:span> Vormgeving Oriëntaties en carrousels</text:p>
              <text:section text:name="artikel_id1-3-2-2-2-2-2" text:style-name="artikel">
                <text:p text:style-name="artikel_kop_titel"><text:span text:style-name="artikel_kop_label">Artikel</text:span> <text:span text:style-name="artikel_kop_nr">10</text:span> Oriëntatie</text:p>
                <text:list text:style-name="id1-3-2-2-2-2-2-2">
                  <text:list-item text:style-override="id1-3-2-2-2-2-2-2-1">
                    <text:number>1.</text:number>
                    <text:p text:style-name="al">Ter ondersteuning van de werkzaamheden van de raad worden oriëntaties gehouden.</text:p>
                  </text:list-item>
                  <text:list-item text:style-override="id1-3-2-2-2-2-2-2-2">
                    <text:number>2.</text:number>
                    <text:p text:style-name="al">Alle raadsleden zijn in ieder geval tot lid van de oriëntatie benoemd.</text:p>
                  </text:list-item>
                  <text:list-item text:style-override="id1-3-2-2-2-2-2-2-3">
                    <text:number>3.</text:number>
                    <text:p text:style-name="al">Deze bijeenkomsten hebben tot doel beeldvormend te spreken over voorstellen of onderwerpen ter voorbereiding op de besluitvorming in de raad of door het college.</text:p>
                  </text:list-item>
                  <text:list-item text:style-override="id1-3-2-2-2-2-2-2-4">
                    <text:number>4.</text:number>
                    <text:p text:style-name="al">Er zijn verschillende vormen van oriëntaties.</text:p>
                  </text:list-item>
                  <text:list-item text:style-override="id1-3-2-2-2-2-2-2-5">
                    <text:number>5.</text:number>
                    <text:p text:style-name="al">De oriëntatie kent geen woordvoerders namens de fracties, alle aanwezigen raads(commissie)leden kunnen het woord voeren.</text:p>
                  </text:list-item>
                  <text:list-item text:style-override="id1-3-2-2-2-2-2-2-6">
                    <text:number>6.</text:number>
                    <text:p text:style-name="al">De aanwezigen raads(commissie)leden kunnen besluiten in beslotenheid te vergaderen.</text:p>
                  </text:list-item>
                </text:list>
                <text:p text:style-name="al"/>
              </text:section>
              <text:section text:name="artikel_id1-3-2-2-2-2-3" text:style-name="artikel">
                <text:p text:style-name="artikel_kop_titel"><text:span text:style-name="artikel_kop_label">Artikel</text:span> <text:span text:style-name="artikel_kop_nr">11</text:span> De carrousel</text:p>
                <text:list text:style-name="id1-3-2-2-2-2-3-2">
                  <text:list-item text:style-override="id1-3-2-2-2-2-3-2-1">
                    <text:number>1.</text:number>
                    <text:p text:style-name="al">Ter voorbereiding op de besluitvorming in de raadsvergadering wordt de carrousel gehouden.</text:p>
                  </text:list-item>
                  <text:list-item text:style-override="id1-3-2-2-2-2-3-2-2">
                    <text:number>2.</text:number>
                    <text:p text:style-name="al">Alle raadsleden zijn in ieder geval tot lid van de carrousel benoemd.</text:p>
                  </text:list-item>
                  <text:list-item text:style-override="id1-3-2-2-2-2-3-2-3">
                    <text:number>3.</text:number>
                    <text:p text:style-name="al">Per fractie voert één persoon het woord, hetgeen bij aanvang van het onderwerp door de voorzitter per fractie wordt vastgesteld.</text:p>
                  </text:list-item>
                  <text:list-item text:style-override="id1-3-2-2-2-2-3-2-4">
                    <text:number>4.</text:number>
                    <text:p text:style-name="al">De carrousel heeft tot doel:</text:p>
                    <text:list text:style-name="id1-3-2-2-2-2-3-2-4-3">
                      <text:list-item text:style-override="id1-3-2-2-2-2-3-2-4-3-1">
                        <text:number>a.</text:number>
                        <text:p text:style-name="al">Het debatteren over en/of het uitbrengen van advies aan de raad over een voorstel of onderwerp dat in de raadvergadering wordt behandeld;</text:p>
                      </text:list-item>
                      <text:list-item text:style-override="id1-3-2-2-2-2-3-2-4-3-2">
                        <text:number>b.</text:number>
                        <text:p text:style-name="al">Het uitbrengen van advies aan de raad uit eigener beweging;</text:p>
                      </text:list-item>
                      <text:list-item text:style-override="id1-3-2-2-2-2-3-2-4-3-3">
                        <text:number>c.</text:number>
                        <text:p text:style-name="al">Het voeren van overleg met het college of de burgemeester.</text:p>
                      </text:list-item>
                    </text:list>
                  </text:list-item>
                  <text:list-item text:style-override="id1-3-2-2-2-2-3-2-5">
                    <text:number>5.</text:number>
                    <text:p text:style-name="al">Wanneer het onderwerp in de carrousel voldoende is besproken, sluit de voorzitter het debat en verwijst het onderwerp zo nodig ter besluitvorming naar de raadsvergadering. Hierbij vat de voorzitter het behandeladvies van de commissie samen, dit advies bevat of het onderwerp als debatstuk of hamerstuk in de raadsvergadering wordt geagendeerd en indien het een debatstuk betreft de reden waarom, hierbij worden eventuele motie(s) en amendement(en) met hun onderwerp vermeld.</text:p>
                  </text:list-item>
                  <text:list-item text:style-override="id1-3-2-2-2-2-3-2-6">
                    <text:number>6.</text:number>
                    <text:p text:style-name="al">De aanwezige raads(commissie)leden kunnen besluiten in beslotenheid te vergaderen.</text:p>
                  </text:list-item>
                </text:list>
                <text:p text:style-name="al"/>
              </text:section>
            </text:section>
            <text:section text:name="paragraaf_id1-3-2-2-2-3" text:style-name="paragraaf">
              <text:p text:style-name="paragraaf_kop"><text:span text:style-name="label">Paragraaf</text:span> <text:span text:style-name="nr">2</text:span> Voorbereiding vergaderingen</text:p>
              <text:section text:name="artikel_id1-3-2-2-2-3-2" text:style-name="artikel">
                <text:p text:style-name="artikel_kop_titel"><text:span text:style-name="artikel_kop_label">Artikel</text:span> <text:span text:style-name="artikel_kop_nr">12</text:span> oproep en agenda's</text:p>
                <text:list text:style-name="id1-3-2-2-2-3-2-2">
                  <text:list-item text:style-override="id1-3-2-2-2-3-2-2-1">
                    <text:number>1.</text:number>
                    <text:p text:style-name="al">Uiterlijk 10 dagen vóór een oriëntatie of een politieke markt wordt namens de (raads)voorzitter een oproep onder vermelding van dag, aanvangsuur en plaats van de te houden vergaderingen digitaal beschikbaar gesteld voor raadsleden en raadscommissieleden. </text:p>
                  </text:list-item>
                  <text:list-item text:style-override="id1-3-2-2-2-3-2-2-2">
                    <text:number>2.</text:number>
                    <text:p text:style-name="al">De (voorlopige) agenda’s voor de oriëntatie, carrousel en raadsvergadering en de daarbij behorende stukken, met uitzondering van de in artikel 25, eerste en tweede lid en artikel 86, eerste en tweede lid, van de Gemeentewet bedoelde stukken, worden tegelijk met de oproep aan de raadsleden en raadscommissieleden digitaal beschikbaar gesteld.</text:p>
                  </text:list-item>
                  <text:list-item text:style-override="id1-3-2-2-2-3-2-2-3">
                    <text:number>3.</text:number>
                    <text:p text:style-name="al">Als een aanvullende (voorlopige) agenda wordt opgesteld, wordt deze agenda en de daarop vermelde voorstellen zo spoedig mogelijk, doch uiterlijk 24 uur voor aanvang van de vergadering aan de leden van de raad digitaal gezonden.</text:p>
                  </text:list-item>
                  <text:list-item text:style-override="id1-3-2-2-2-3-2-2-4">
                    <text:number>4.</text:number>
                    <text:p text:style-name="al">Bij aanvang van de raadsvergadering stelt de raad de agenda vast. Op voorstel van een raadslid of de raadsvoorzitter kan de raad bij de vaststelling van de agenda onderwerpen aan de agenda toevoegen, afvoeren en/of de volgorde wijzigen van de te behandelen onderwerpen.</text:p>
                  </text:list-item>
                  <text:list-item text:style-override="id1-3-2-2-2-3-2-2-5">
                    <text:number>5.</text:number>
                    <text:p text:style-name="al">Wanneer de raad een onderwerp onvoldoende voorbereid acht voor een debat of voor besluitvorming, kan hij het onderwerp verwijzen naar de carrousel, of aan het college nadere inlichtingen of advies vragen.</text:p>
                  </text:list-item>
                </text:list>
                <text:p text:style-name="al"/>
              </text:section>
              <text:section text:name="artikel_id1-3-2-2-2-3-3" text:style-name="artikel">
                <text:p text:style-name="artikel_kop_titel"><text:span text:style-name="artikel_kop_label">Artikel</text:span> <text:span text:style-name="artikel_kop_nr">13</text:span> Openbare kennisgeving </text:p>
                <text:list text:style-name="id1-3-2-2-2-3-3-2">
                  <text:list-item text:style-override="id1-3-2-2-2-3-3-2-1">
                    <text:number>1.</text:number>
                    <text:p text:style-name="al">De oriëntatie en politieke markt worden tenminste door aankondiging in het huis-aan-huisblad en door plaatsing op de gemeentelijke website bekendgemaakt.</text:p>
                  </text:list-item>
                  <text:list-item text:style-override="id1-3-2-2-2-3-3-2-2">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4</text:span> Presentielijst vergaderingen</text:p>
                <text:list text:style-name="id1-3-2-2-2-4-2-2">
                  <text:list-item text:style-override="id1-3-2-2-2-4-2-2-1">
                    <text:number>1.</text:number>
                    <text:p text:style-name="al">De griffier draagt zorg voor de beschikbaarheid van presentielijsten bij de oriëntaties, de carrousels en raadsvergaderingen.</text:p>
                  </text:list-item>
                  <text:list-item text:style-override="id1-3-2-2-2-4-2-2-2">
                    <text:number>2.</text:number>
                    <text:p text:style-name="al">Bij oriëntaties en carrousels tekenen raadscommissieleden de presentielijst. </text:p>
                  </text:list-item>
                  <text:list-item text:style-override="id1-3-2-2-2-4-2-2-3">
                    <text:number>3.</text:number>
                    <text:p text:style-name="al">Bij besloten oriëntaties en carrousels tekenen alle aanwezigen de presentielijst. </text:p>
                  </text:list-item>
                  <text:list-item text:style-override="id1-3-2-2-2-4-2-2-4">
                    <text:number>4.</text:number>
                    <text:p text:style-name="al">Bij raadsvergaderingen tekenen raadsleden bij binnenkomst in de raadszaal de presentielijst.</text:p>
                  </text:list-item>
                  <text:list-item text:style-override="id1-3-2-2-2-4-2-2-5">
                    <text:number>5.</text:number>
                    <text:p text:style-name="al">De raadsleden en raadscommissieleden zijn zelf verantwoordelijk voor het plaatsen van hun handtekening op de presentielijsten.</text:p>
                  </text:list-item>
                  <text:list-item text:style-override="id1-3-2-2-2-4-2-2-6">
                    <text:number>6.</text:number>
                    <text:p text:style-name="al">Aan het einde van de oriëntatie, carrousel of raadsvergadering wordt de presentielijst door de (raads)voorzitter en de griffier door ondertekening vastgesteld.</text:p>
                  </text:list-item>
                </text:list>
                <text:p text:style-name="al"/>
              </text:section>
              <text:section text:name="artikel_id1-3-2-2-2-4-3" text:style-name="artikel">
                <text:p text:style-name="artikel_kop_titel"><text:span text:style-name="artikel_kop_label">Artikel</text:span> <text:span text:style-name="artikel_kop_nr">15</text:span> Zitplaatsen in de raad </text:p>
                <text:p text:style-name="al">De raadsvoorzitter, de leden van de raad en de griffier hebben een vaste zitplaats tijdens de raadsvergaderingen, aangewezen door de raadsvoorzitter bij aanvang van iedere nieuwe zittingsperiode van de raad.</text:p>
                <text:p text:style-name="al"/>
              </text:section>
              <text:section text:name="artikel_id1-3-2-2-2-4-4" text:style-name="artikel">
                <text:p text:style-name="artikel_kop_titel"><text:span text:style-name="artikel_kop_label">Artikel</text:span> <text:span text:style-name="artikel_kop_nr">16</text:span> Opening raadsvergadering; quorum</text:p>
                <text:list text:style-name="id1-3-2-2-2-4-4-2">
                  <text:list-item text:style-override="id1-3-2-2-2-4-4-2-1">
                    <text:number>1.</text:number>
                    <text:p text:style-name="al">De raadsvoorzitter opent de raadsvergadering op het vastgestelde tijdstip, als het daarvoor door de wet vereiste aantal leden van de raad zoals blijkt uit de presentielijst aanwezig is.</text:p>
                  </text:list-item>
                  <text:list-item text:style-override="id1-3-2-2-2-4-4-2-2">
                    <text:number>2.</text:number>
                    <text:p text:style-name="al">Wanneer een half uur na het vastgestelde tijdstip het vereiste aantal leden niet aanwezig is, bepaalt de raadsvoorzitter, na voorlezing van de namen van de afwezige leden, dag en tijdstip van de volgende raadsvergadering, met inachtneming van artikel 20 van de Gemeentewet.</text:p>
                  </text:list-item>
                </text:list>
                <text:p text:style-name="al"/>
              </text:section>
              <text:section text:name="artikel_id1-3-2-2-2-4-5" text:style-name="artikel">
                <text:p text:style-name="artikel_kop_titel"><text:span text:style-name="artikel_kop_label">Artikel</text:span> <text:span text:style-name="artikel_kop_nr">17</text:span> Aantal spreektermijnen</text:p>
                <text:list text:style-name="id1-3-2-2-2-4-5-2">
                  <text:list-item text:style-override="id1-3-2-2-2-4-5-2-1">
                    <text:number>1.</text:number>
                    <text:p text:style-name="al">De beraadslaging in een carrousel of een raadsvergadering over een onderwerp of een voorstel geschiedt in twee termijnen, tenzij door de raad of de meerderheid van de in de vergadering aanwezige woordvoerders anders wordt beslist.</text:p>
                  </text:list-item>
                  <text:list-item text:style-override="id1-3-2-2-2-4-5-2-2">
                    <text:number>2.</text:number>
                    <text:p text:style-name="al">Elke spreektermijn wordt door de (raads)voorzitter van de vergadering afgesloten. In het besluitvormende gedeelte van de raadsvergadering komen slechts de stemverklaringen aan de orde.</text:p>
                  </text:list-item>
                </text:list>
                <text:p text:style-name="al"/>
              </text:section>
              <text:section text:name="artikel_id1-3-2-2-2-4-6"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4-7" text:style-name="artikel">
                <text:p text:style-name="artikel_kop_titel"><text:span text:style-name="artikel_kop_label">Artikel</text:span> <text:span text:style-name="artikel_kop_nr">19</text:span> Toehoorders en pers</text:p>
                <text:list text:style-name="id1-3-2-2-2-4-7-2">
                  <text:list-item text:style-override="id1-3-2-2-2-4-7-2-1">
                    <text:number>1.</text:number>
                    <text:p text:style-name="al">Toehoorders en vertegenwoordigers van de pers wonen openbare vergaderingen van oriëntaties carrousels en raadsvergaderingen uitsluitend bij op de voor hen bestemde plaatsen.</text:p>
                  </text:list-item>
                  <text:list-item text:style-override="id1-3-2-2-2-4-7-2-2">
                    <text:number>2.</text:number>
                    <text:p text:style-name="al">Het blijkgeven van tekenen van goed- of afkeuring of het op andere wijze verstoren van de orde is hen verboden.</text:p>
                  </text:list-item>
                </text:list>
                <text:p text:style-name="al"/>
              </text:section>
              <text:section text:name="artikel_id1-3-2-2-2-4-8" text:style-name="artikel">
                <text:p text:style-name="artikel_kop_titel"><text:span text:style-name="artikel_kop_label">Artikel</text:span> <text:span text:style-name="artikel_kop_nr">20</text:span> Geluid- en beeldregistraties</text:p>
                <text:p text:style-name="al">Degenen die van openbare oriëntaties, carrousels en raadsvergaderingen geluid- of beeldregistraties willen maken, doen hiervan mededeling aan de raadsvoorzitter of griffier en gedragen zich naar diens aanwijzingen.</text:p>
                <text:p text:style-name="al"/>
              </text:section>
              <text:section text:name="artikel_id1-3-2-2-2-4-9" text:style-name="artikel">
                <text:p text:style-name="artikel_kop_titel"><text:span text:style-name="artikel_kop_label">Artikel</text:span> <text:span text:style-name="artikel_kop_nr">21</text:span> handhaving van de orde; schorsing </text:p>
                <text:list text:style-name="id1-3-2-2-2-4-9-2">
                  <text:list-item text:style-override="id1-3-2-2-2-4-9-2-1">
                    <text:number>1.</text:number>
                    <text:p text:style-name="al">Wanneer de orde wordt verstoord (zoals bedoeld in artikel 6 lid 3 van de bijlage van dit Reglement van Orde), wordt de persoon/personen in kwestie door de (raads)voorzitter van de vergadering tot de orde geroepen. Als de betreffende persoon/personen, hieraan geen gevolg geeft/geven, kan de (raads)voorzitter de persoon/personen het woord ontzeggen dan wel de persoon/personen uit de vergadering laten verwijderen.</text:p>
                  </text:list-item>
                  <text:list-item text:style-override="id1-3-2-2-2-4-9-2-2">
                    <text:number>2.</text:number>
                    <text:p text:style-name="al">De (raads) voorzitter van de vergadering kan, ter handhaving van de orde, de vergadering schorsen en – als na de heropening de orde opnieuw wordt verstoord - de vergadering sluiten.</text:p>
                  </text:list-item>
                </text:list>
                <text:p text:style-name="al"/>
              </text:section>
              <text:section text:name="artikel_id1-3-2-2-2-4-10" text:style-name="artikel">
                <text:p text:style-name="artikel_kop_titel"><text:span text:style-name="artikel_kop_label">Artikel</text:span> <text:span text:style-name="artikel_kop_nr">22</text:span> Voorstellen van orde </text:p>
                <text:p text:style-name="al">Raadsleden en/of de raadsvoorzitter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kort toelichten. De stemverklaring betreft geen uitgebreide woordvoering. Tijdens een stemverklaring worden interrupties niet toegestaan.</text:p>
                <text:p text:style-name="al"/>
              </text:section>
              <text:section text:name="artikel_id1-3-2-2-2-5-3" text:style-name="artikel">
                <text:p text:style-name="artikel_kop_titel"><text:span text:style-name="artikel_kop_label">Artikel</text:span> <text:span text:style-name="artikel_kop_nr">24</text:span> Onthouden van beraadslaging en stemming</text:p>
                <text:list text:style-name="id1-3-2-2-2-5-3-2">
                  <text:list-item text:style-override="id1-3-2-2-2-5-3-2-1">
                    <text:number>1.</text:number>
                    <text:p text:style-name="al">Raadsleden die zich beroepen op artikel 28 van de Gemeentewet kondigen dit aan bij het vaststellen van de agenda. </text:p>
                  </text:list-item>
                  <text:list-item text:style-override="id1-3-2-2-2-5-3-2-2">
                    <text:number>2.</text:number>
                    <text:p text:style-name="al">De raadsvoorzitter doet bij het starten van het agendapunt mededeling van het onthouden van beraadslaging en stemming door het betreffende raadslid. </text:p>
                  </text:list-item>
                  <text:list-item text:style-override="id1-3-2-2-2-5-3-2-3">
                    <text:number>3.</text:number>
                    <text:p text:style-name="al">Het onthouden van beraadslaging en stemming door een raadslid wordt opgenomen in de besluitenlijst van de vergadering. </text:p>
                    <text:p text:style-name="al"/>
                  </text:list-item>
                </text:list>
              </text:section>
              <text:section text:name="artikel_id1-3-2-2-2-5-4" text:style-name="artikel">
                <text:p text:style-name="artikel_kop_titel"><text:span text:style-name="artikel_kop_label">Artikel</text:span> <text:span text:style-name="artikel_kop_nr">25</text:span> Beslissing</text:p>
                <text:list text:style-name="id1-3-2-2-2-5-4-2">
                  <text:list-item text:style-override="id1-3-2-2-2-5-4-2-1">
                    <text:number>1.</text:number>
                    <text:p text:style-name="al">De raadsvoorzitter sluit de beraadslaging als hij vaststelt dat een onderwerp of voorstel voldoende is toegelicht, tenzij de raad anders beslist.</text:p>
                  </text:list-item>
                  <text:list-item text:style-override="id1-3-2-2-2-5-4-2-2">
                    <text:number>2.</text:number>
                    <text:p text:style-name="al">Voordat de stemming over het voorstel in zijn geheel plaatsvindt, formuleert de raadsvoorzitter het dictum voor de te nemen beslissing.</text:p>
                  </text:list-item>
                </text:list>
                <text:p text:style-name="al"/>
              </text:section>
              <text:section text:name="artikel_id1-3-2-2-2-5-5" text:style-name="artikel">
                <text:p text:style-name="artikel_kop_titel"><text:span text:style-name="artikel_kop_label">Artikel</text:span> <text:span text:style-name="artikel_kop_nr">26</text:span> Stemming; procedure hoofdelijke stemming</text:p>
                <text:list text:style-name="id1-3-2-2-2-5-5-2">
                  <text:list-item text:style-override="id1-3-2-2-2-5-5-2-1">
                    <text:number>1.</text:number>
                    <text:p text:style-name="al">De raadsvoorzitter vraagt de raadsleden of zij stemming verlangen. Is dit niet het geval dan stelt de raadsvoorzitter vast dat het voorstel zonder (hoofdelijke) stemming is aangenomen.</text:p>
                  </text:list-item>
                  <text:list-item text:style-override="id1-3-2-2-2-5-5-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5-2-3">
                    <text:number>3.</text:number>
                    <text:p text:style-name="al">Als een raadslid om stemming of hoofdelijke stemming vraagt, doet de raadsvoorzitter daarvan mededeling aan de raad. Wanneer stemming wordt verlangd, vindt de stemming elektronisch plaats of door handopsteking, tenzij een lid hoofdelijke stemming verlangt.</text:p>
                  </text:list-item>
                  <text:list-item text:style-override="id1-3-2-2-2-5-5-2-4">
                    <text:number>4.</text:number>
                    <text:p text:style-name="al">Wanneer de raad over gaat tot hoofdelijke stemming wordt bij lot bepaald bij welk lid stemming begint en vervolgens in alfabetisch volgorde van achternaam.</text:p>
                  </text:list-item>
                  <text:list-item text:style-override="id1-3-2-2-2-5-5-2-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5-5-2-6">
                    <text:number>6.</text:number>
                    <text:p text:style-name="al">Een raadslid dat zich bij het uitbrengen van zijn stem vergist, kan deze vergissing herstellen totda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2-5-5-2-7">
                    <text:number>7.</text:number>
                    <text:p text:style-name="al">De raadsvoorzitter deelt de uitslag na afloop van de stemming mee. Hij doet daarbij tevens mededeling van het genomen besluit met vermelding van het aantal voor en tegen uitgebrachte stemmen.</text:p>
                  </text:list-item>
                </text:list>
                <text:p text:style-name="al"/>
              </text:section>
              <text:section text:name="artikel_id1-3-2-2-2-5-6" text:style-name="artikel">
                <text:p text:style-name="artikel_kop_titel"><text:span text:style-name="artikel_kop_label">Artikel</text:span> <text:span text:style-name="artikel_kop_nr">27</text:span> Volgorde stemming over amendementen en moties</text:p>
                <text:list text:style-name="id1-3-2-2-2-5-6-2">
                  <text:list-item text:style-override="id1-3-2-2-2-5-6-2-1">
                    <text:number>1.</text:number>
                    <text:p text:style-name="al">Als op een aanhangig voorstel amendementen zijn ingediend, wordt eerst over die amendementen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text:p>
                  </text:list-item>
                  <text:list-item text:style-override="id1-3-2-2-2-5-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2-4">
                    <text:number>4.</text:number>
                    <text:p text:style-name="al">Als aangaande een aanhangig voorstel een motie is ingediend, wordt eerst over het voorstel gestemd en vervolgens over de motie.</text:p>
                  </text:list-item>
                  <text:list-item text:style-override="id1-3-2-2-2-5-6-2-5">
                    <text:number>5.</text:number>
                    <text:p text:style-name="al">Als de stemmen staken bij een (sub)amendement in een niet voltallige vergadering wordt het nemen van een beslissing uitgesteld tot een volgende vergadering. Hiermee wordt ook de beslissing over het aanhangig voorstel en motie(s) behorende bij dit voorstel uitgesteld tot een volgende vergadering. </text:p>
                  </text:list-item>
                </text:list>
                <text:p text:style-name="al"/>
              </text:section>
              <text:section text:name="artikel_id1-3-2-2-2-5-7" text:style-name="artikel">
                <text:p text:style-name="artikel_kop_titel"><text:span text:style-name="artikel_kop_label">Artikel</text:span> <text:span text:style-name="artikel_kop_nr">28</text:span> Stemming over personen</text:p>
                <text:list text:style-name="id1-3-2-2-2-5-7-2">
                  <text:list-item text:style-override="id1-3-2-2-2-5-7-2-1">
                    <text:number>1.</text:number>
                    <text:p text:style-name="al">Bij stemming over personen voor benoemingen of het opstellen van voordrachten of aanbevelingen, benoemt de raadsvoorzitter drie raadsleden tot stembureau.</text:p>
                  </text:list-item>
                  <text:list-item text:style-override="id1-3-2-2-2-5-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7-2-3">
                    <text:number>3.</text:number>
                    <text:p text:style-name="al">Er vinden zoveel stemmingen plaats als er personen zijn te benoemen, voor te dragen of aan te bevelen. De raad kan op voorstel van het stembureau beslissen dat bepaalde schriftelijke stemmingen worden samengevat op één briefje.</text:p>
                  </text:list-item>
                  <text:list-item text:style-override="id1-3-2-2-2-5-7-2-4">
                    <text:number>4.</text:number>
                    <text:p text:style-name="al">Onder een niet behoorlijk ingevuld stembriefje wordt verstaan:</text:p>
                    <text:list text:style-name="id1-3-2-2-2-5-7-2-4-3">
                      <text:list-item text:style-override="id1-3-2-2-2-5-7-2-4-3-1">
                        <text:number>a.</text:number>
                        <text:p text:style-name="al">Een blanco ingeleverd stembriefje;</text:p>
                      </text:list-item>
                      <text:list-item text:style-override="id1-3-2-2-2-5-7-2-4-3-2">
                        <text:number>b.</text:number>
                        <text:p text:style-name="al">Een ondertekend stembriefje;</text:p>
                      </text:list-item>
                      <text:list-item text:style-override="id1-3-2-2-2-5-7-2-4-3-3">
                        <text:number>c.</text:number>
                        <text:p text:style-name="al">Een stembriefje waarop meer dan één naam is vermeld, tenzij de stemming meerdere vacatures betreft;</text:p>
                      </text:list-item>
                      <text:list-item text:style-override="id1-3-2-2-2-5-7-2-4-3-4">
                        <text:number>d.</text:number>
                        <text:p text:style-name="al">Een stembriefje waarbij, als het een benoeming op voordracht betreft, op een persoon is gestemd die niet is voorgedragen;</text:p>
                      </text:list-item>
                      <text:list-item text:style-override="id1-3-2-2-2-5-7-2-4-3-5">
                        <text:number>e.</text:number>
                        <text:p text:style-name="al">Een stembriefje waarbij op een andere persoon is gestemd dan die waartoe de stemming is beperkt.</text:p>
                      </text:list-item>
                    </text:list>
                  </text:list-item>
                  <text:list-item text:style-override="id1-3-2-2-2-5-7-2-5">
                    <text:number>5.</text:number>
                    <text:p text:style-name="al">In geval van twijfel over de inhoud van een stembriefje beslist de raad op voorstel van het stembureau.</text:p>
                  </text:list-item>
                  <text:list-item text:style-override="id1-3-2-2-2-5-7-2-6">
                    <text:number>6.</text:number>
                    <text:p text:style-name="al">Onder zorg van de griffier worden de stembriefjes onmiddellijk na vaststelling van de uitslag vernietigd.</text:p>
                  </text:list-item>
                </text:list>
                <text:p text:style-name="al"/>
              </text:section>
              <text:section text:name="artikel_id1-3-2-2-2-5-8" text:style-name="artikel">
                <text:p text:style-name="artikel_kop_titel"><text:span text:style-name="artikel_kop_label">Artikel</text:span> <text:span text:style-name="artikel_kop_nr">29</text:span> Herstemming over personen bij beperkte keuze</text:p>
                <text:list text:style-name="id1-3-2-2-2-5-8-2">
                  <text:list-item text:style-override="id1-3-2-2-2-5-8-2-1">
                    <text:number>1.</text:number>
                    <text:p text:style-name="al">Wanneer bij een stemming over personen niemand de volstrekte meerderheid heeft verkregen, wordt in dezelfde vergadering tot een tweede stemming overgegaan volgens artikel 31 lid 2 van de Gemeentewet.</text:p>
                  </text:list-item>
                  <text:list-item text:style-override="id1-3-2-2-2-5-8-2-2">
                    <text:number>2.</text:number>
                    <text:p text:style-name="al">Wanneer ook bij deze tweede stemming niemand de volstrekte meerderheid heeft verkregen en de stemmen staken, dan beslist terstond het lot conform artikel 31 lid 3 van de Gemeentewet.</text:p>
                    <text:p text:style-name="al"/>
                  </text:list-item>
                </text:list>
              </text:section>
              <text:section text:name="artikel_id1-3-2-2-2-5-9" text:style-name="artikel">
                <text:p text:style-name="artikel_kop_titel"><text:span text:style-name="artikel_kop_label">Artikel</text:span> <text:span text:style-name="artikel_kop_nr">30</text:span> Beslissing door het lot </text:p>
                <text:list text:style-name="id1-3-2-2-2-5-9-2">
                  <text:list-item text:style-override="id1-3-2-2-2-5-9-2-1">
                    <text:number>1.</text:number>
                    <text:p text:style-name="al">Wanneer het lot moet beslissen, worden de namen van hen tussen wie de beslissing moet plaatshebben, door de griffier op afzonderlijke, geheel gelijke, briefjes geschreven.</text:p>
                  </text:list-item>
                  <text:list-item text:style-override="id1-3-2-2-2-5-9-2-2">
                    <text:number>2.</text:number>
                    <text:p text:style-name="al">Deze briefjes worden, nadat zij door het stembureau zijn gecontroleerd, op gelijke wijze gevouwen, in een stembokaal gedeponeerd en omgeschud.</text:p>
                  </text:list-item>
                  <text:list-item text:style-override="id1-3-2-2-2-5-9-2-3">
                    <text:number>3.</text:number>
                    <text:p text:style-name="al">Vervolgens neemt de raadsvoorzitter zoveel briefjes uit de stembokaal als er personen zijn te benoemen, voor te dragen of aan te bevelen. Degene wiens naam op dit briefje voorkomt, is gekozen.</text:p>
                  </text:list-item>
                </text:list>
                <text:p text:style-name="al"/>
              </text:section>
              <text:section text:name="artikel_id1-3-2-2-2-5-10" text:style-name="artikel">
                <text:p text:style-name="artikel_kop_titel"><text:span text:style-name="artikel_kop_label">Artikel</text:span> <text:span text:style-name="artikel_kop_nr">31</text:span> Spreekrecht inwoners van Zwijndrecht en belanghebbenden</text:p>
                <text:list text:style-name="id1-3-2-2-2-5-10-2">
                  <text:list-item text:style-override="id1-3-2-2-2-5-10-2-1">
                    <text:number>1.</text:number>
                    <text:p text:style-name="al">Inwoners van Zwijndrecht en belanghebbenden kunnen tijdens een oriëntatie eenmalig per twee jaar het woord voeren over hetzelfde onderwerp dat op de agenda staat. Indien een eerder genomen besluit opnieuw geagendeerd wordt in de oriëntatie is de twee jaar niet van toepassing. De voorzitter beoordeelt of hieraan wordt voldaan en de voorzitter kan hiervan afwijken mits de orde van de vergadering niet in het geding komt.</text:p>
                  </text:list-item>
                  <text:list-item text:style-override="id1-3-2-2-2-5-10-2-2">
                    <text:number>2.</text:number>
                    <text:p text:style-name="al">Tijdens een rondetafelgesprek kunnen inwoners van Zwijndrecht en belanghebbende in gesprek met raads(commissie)leden. De voorzitter bewaakt dat iedereen voldoende aan het woord komt. </text:p>
                  </text:list-item>
                  <text:list-item text:style-override="id1-3-2-2-2-5-10-2-3">
                    <text:number>3.</text:number>
                    <text:p text:style-name="al">Inwoners van Zwijndrecht en belanghebbenden kunnen eenmalig per twee jaar het woord voeren over hetzelfde onderwerp tijdens een carrousel of over hetzelfde raadsvoorstel tijdens een carrousel dat op de agenda staat. Indien een eerder genomen besluit opnieuw geagendeerd wordt in de carrousel is de twee jaar niet van toepassing. De voorzitter beoordeelt of hieraan wordt voldaan en de voorzitter kan hiervan afwijken mits de orde van de vergadering niet in het geding komt.</text:p>
                  </text:list-item>
                  <text:list-item text:style-override="id1-3-2-2-2-5-10-2-4">
                    <text:number>4.</text:number>
                    <text:p text:style-name="al">Wanneer de bespreking van een onderwerp of raadsvoorstel niet is afgerond in de carrousel en in een volgende carrousel verdergaat is inspraak niet meer mogelijk. </text:p>
                  </text:list-item>
                  <text:list-item text:style-override="id1-3-2-2-2-5-10-2-5">
                    <text:number>5.</text:number>
                    <text:p text:style-name="al">Inwoners van Zwijndrecht en belanghebbenden kunnen eenmalig per twee jaar het woord voeren over een betreffend raadsvoorstel dat op de agenda staat tijdens een raadsvergadering, mits de inwoner of belanghebbende nog niet heeft ingesproken over het betreffende voorstel tijdens de carrousel. Of eenmalig per twee jaar tijdens een raadsvergadering over onderwerpen die vallen binnen de gemeentelijke taken en bevoegdheden. Indien een eerder genomen besluit opnieuw geagendeerd wordt in de raadsvergadering is de twee jaar niet van toepassing. De raadsvoorzitter beoordeelt of hieraan wordt voldaan en de raadsvoorzitter kan hiervan afwijken mits de orde van de vergadering niet in het geding komt.</text:p>
                  </text:list-item>
                  <text:list-item text:style-override="id1-3-2-2-2-5-10-2-6">
                    <text:number>6.</text:number>
                    <text:p text:style-name="al">Degene, die van het spreekrecht gebruik wil maken, meldt dit uiterlijk 3 uur voorafgaand aan de vergadering aan de griffier. De inspreker vermeldt daarbij zijn naam, contactgegevens en het onderwerp waarover hij het woord wil voeren.</text:p>
                  </text:list-item>
                  <text:list-item text:style-override="id1-3-2-2-2-5-10-2-7">
                    <text:number>7.</text:number>
                    <text:p text:style-name="al">De griffie bevestigt de aanmelding en deelt aan degene die gebruik wil maken van het spreekrecht mee welke spelregels er aan het inspreken verbonden zijn. Daarbij wordt aan de inspreker gemeld dat de vergadering openbaar is, er live registratie plaatsvindt van beeld en geluid en dat de uitzending blijvend beschikbaar wordt gesteld via het raadsinformatiesysteem.</text:p>
                  </text:list-item>
                  <text:list-item text:style-override="id1-3-2-2-2-5-10-2-8">
                    <text:number>8.</text:number>
                    <text:p text:style-name="al">De spreektijd in de oriëntatie, met uitzondering van een rondetafelgesprek, carrousel en raadsvergadering bedraagt maximaal 5 minuten. Staat de duur van de vergadering dit niet toe dan bekort de (raads)voorzitter de spreektijd, zodat er voldoende tijd resteert om het onderwerp te kunnen behandelen.</text:p>
                  </text:list-item>
                  <text:list-item text:style-override="id1-3-2-2-2-5-10-2-9">
                    <text:number>9.</text:number>
                    <text:p text:style-name="al">Het woord kan niet gevoerd worden:</text:p>
                    <text:list text:style-name="id1-3-2-2-2-5-10-2-9-3">
                      <text:list-item text:style-override="id1-3-2-2-2-5-10-2-9-3-1">
                        <text:number>a.</text:number>
                        <text:p text:style-name="al">Over een genomen besluit van het gemeentebestuur waartegen bezwaar of beroep bij de rechter openstaat of heeft opengestaan;</text:p>
                      </text:list-item>
                      <text:list-item text:style-override="id1-3-2-2-2-5-10-2-9-3-2">
                        <text:number>b.</text:number>
                        <text:p text:style-name="al">Over benoemingen, keuzen, voordrachten of aanbevelingen van personen.</text:p>
                      </text:list-item>
                    </text:list>
                  </text:list-item>
                </text:list>
                <text:p text:style-name="al"/>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32</text:span> Besluitenlijst van de vergaderingen</text:p>
                <text:list text:style-name="id1-3-2-2-2-6-2-2">
                  <text:list-item text:style-override="id1-3-2-2-2-6-2-2-1">
                    <text:number>1.</text:number>
                    <text:p text:style-name="al">Van de oriëntatie en carrousel wordt een verslag gemaakt en van raadsvergaderingen wordt een besluitenlijst gemaakt. </text:p>
                  </text:list-item>
                  <text:list-item text:style-override="id1-3-2-2-2-6-2-2-2">
                    <text:number>2.</text:number>
                    <text:p text:style-name="al">Van een oriëntatie, carrousel of raadsvergadering wordt wanneer mogelijk een digitale geluidsopname en/of video-opname gemaakt. Als dit niet mogelijk is wordt een verslag gemaakt.</text:p>
                  </text:list-item>
                  <text:list-item text:style-override="id1-3-2-2-2-6-2-2-3">
                    <text:number>3.</text:number>
                    <text:p text:style-name="al">Een digitale geluids- en/of video-opname wordt zo spoedig mogelijk na de laatstgehouden vergadering op de website gepubliceerd.</text:p>
                  </text:list-item>
                  <text:list-item text:style-override="id1-3-2-2-2-6-2-2-4">
                    <text:number>4.</text:number>
                    <text:p text:style-name="al">Het verslag of de besluitenlijst wordt opgesteld onder verantwoordelijkheid van de griffier en wordt zo snel mogelijk digitaal ter beschikking gesteld aan de raadsleden, raadscommissieleden, het college en op de website gepubliceerd, voor zover de aard en inhoud van de besluitvorming zich daartegen niet verzet.</text:p>
                  </text:list-item>
                  <text:list-item text:style-override="id1-3-2-2-2-6-2-2-5">
                    <text:number>5.</text:number>
                    <text:p text:style-name="al">Uit het verslag van een oriëntatie blijkt in ieder geval:</text:p>
                    <text:list text:style-name="id1-3-2-2-2-6-2-2-5-3">
                      <text:list-item text:style-override="id1-3-2-2-2-6-2-2-5-3-1">
                        <text:number>a.</text:number>
                        <text:p text:style-name="al">De namen van de voorzitter, de griffier, de wethouders en de raadsleden en de raadscommissieleden, allen voor zover aanwezig, alsmede van de overige personen die het woord gevoerd hebben;</text:p>
                      </text:list-item>
                      <text:list-item text:style-override="id1-3-2-2-2-6-2-2-5-3-2">
                        <text:number>b.</text:number>
                        <text:p text:style-name="al">Eventuele toezeggingen van de portefeuillehouder en de deadline voor afhandeling van de toezegging.</text:p>
                      </text:list-item>
                    </text:list>
                  </text:list-item>
                  <text:list-item text:style-override="id1-3-2-2-2-6-2-2-6">
                    <text:number>6.</text:number>
                    <text:p text:style-name="al">Uit het verslag van de carrousel blijkt in ieder geval: </text:p>
                    <text:list text:style-name="id1-3-2-2-2-6-2-2-6-3">
                      <text:list-item text:style-override="id1-3-2-2-2-6-2-2-6-3-1">
                        <text:number>a.</text:number>
                        <text:p text:style-name="al">De namen van de voorzitter, de griffier, de wethouders en de raadsleden en raadscommissieleden, allen voor zover aanwezig, alsmede de overige personen die het woord gevoerd hebben; </text:p>
                      </text:list-item>
                      <text:list-item text:style-override="id1-3-2-2-2-6-2-2-6-3-2">
                        <text:number>b.</text:number>
                        <text:p text:style-name="al">Het door de voorzitter samengevatte behandeladvies aan de raad. Dit advies bevat of het onderwerp als debatstuk of hamerstuk in de raadsvergadering wordt geagendeerd en indien het een debatstuk betreft met de reden waarom, hierbij worden eventuele motie(s) en amendement(en) met hun onderwerp vermeld.</text:p>
                      </text:list-item>
                      <text:list-item text:style-override="id1-3-2-2-2-6-2-2-6-3-3">
                        <text:number>c.</text:number>
                        <text:p text:style-name="al">Eventuele toezeggingen van de portefeuillehouder en de deadline voor afhandeling van de toezegging.</text:p>
                      </text:list-item>
                    </text:list>
                  </text:list-item>
                  <text:list-item text:style-override="id1-3-2-2-2-6-2-2-7">
                    <text:number>7.</text:number>
                    <text:p text:style-name="al">Uit de besluitenlijst van een raadsvergadering blijkt in ieder geval:</text:p>
                    <text:list text:style-name="id1-3-2-2-2-6-2-2-7-3">
                      <text:list-item text:style-override="id1-3-2-2-2-6-2-2-7-3-1">
                        <text:number>a.</text:number>
                        <text:p text:style-name="al">De namen van de voorzitter, de griffier, de wethouders en de raadsleden, allen voor zover aanwezig, alsmede van de overige personen die het woord gevoerd hebben;</text:p>
                      </text:list-item>
                      <text:list-item text:style-override="id1-3-2-2-2-6-2-2-7-3-2">
                        <text:number>b.</text:number>
                        <text:p text:style-name="al">Een aantekening van welke raadsleden afwezig waren;</text:p>
                      </text:list-item>
                      <text:list-item text:style-override="id1-3-2-2-2-6-2-2-7-3-3">
                        <text:number>c.</text:number>
                        <text:p text:style-name="al">Een vermelding van de zaken die aan de orde zijn geweest;</text:p>
                      </text:list-item>
                      <text:list-item text:style-override="id1-3-2-2-2-6-2-2-7-3-4">
                        <text:number>d.</text:number>
                        <text:p text:style-name="al">Een vermelding van de genomen besluiten;</text:p>
                      </text:list-item>
                      <text:list-item text:style-override="id1-3-2-2-2-6-2-2-7-3-5">
                        <text:number>e.</text:number>
                        <text:p text:style-name="al">Een overzicht van het verloop van elke stemming, onder aantekening van de namen van de raadsleden die zich overeenkomstig artikel 28 van de Gemeentewet van stemming hebben onthouden of zich bij het uitbrengen van hun stem hebben vergist;</text:p>
                      </text:list-item>
                      <text:list-item text:style-override="id1-3-2-2-2-6-2-2-7-3-6">
                        <text:number>f.</text:number>
                        <text:p text:style-name="al">De tekst van de ter vergadering ingediende initiatiefvoorstellen, voorstellen van orde, moties, amendementen en subamendementen, en</text:p>
                      </text:list-item>
                      <text:list-item text:style-override="id1-3-2-2-2-6-2-2-7-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6-2-2-8">
                    <text:number>8.</text:number>
                    <text:p text:style-name="al">De concept-besluitenlijst van de raadsvergadering wordt in de eerstvolgende raadsvergadering vastgesteld. </text:p>
                  </text:list-item>
                  <text:list-item text:style-override="id1-3-2-2-2-6-2-2-9">
                    <text:number>9.</text:number>
                    <text:p text:style-name="al">Vastgestelde besluitenlijsten worden ondertekend door de voorzitter en griffier. </text:p>
                  </text:list-item>
                </text:list>
                <text:p text:style-name="al"/>
              </text:section>
              <text:section text:name="artikel_id1-3-2-2-2-6-3" text:style-name="artikel">
                <text:p text:style-name="artikel_kop_titel"><text:span text:style-name="artikel_kop_label">Artikel</text:span> <text:span text:style-name="artikel_kop_nr">33</text:span> Ingekomen stukken en Toezeggingen-Moties-Schriftelijke vragen lijst </text:p>
                <text:list text:style-name="id1-3-2-2-2-6-3-2">
                  <text:list-item text:style-override="id1-3-2-2-2-6-3-2-1">
                    <text:number>1.</text:number>
                    <text:p text:style-name="al">Bij de raad ingekomen stukken (inclusief informatie van het college) worden via het digitale vergadersysteem aan de raad beschikbaar gesteld.</text:p>
                  </text:list-item>
                  <text:list-item text:style-override="id1-3-2-2-2-6-3-2-2">
                    <text:number>2.</text:number>
                    <text:p text:style-name="al">Op de Toezeggingen-Moties-Schriftelijke vragen lijst worden de toezeggingen, moties en schriftelijke vragen genoteerd en wordt een stand van zaken bijgehouden.</text:p>
                  </text:list-item>
                  <text:list-item text:style-override="id1-3-2-2-2-6-3-2-3">
                    <text:number>3.</text:number>
                    <text:p text:style-name="al">Bij ieder ingekomen stuk wordt een advies over de afhandeling gegeven. Dit advies kan (o.a.) zijn: </text:p>
                    <text:list text:style-name="id1-3-2-2-2-6-3-2-3-3">
                      <text:list-item text:style-override="id1-3-2-2-2-6-3-2-3-3-1">
                        <text:number>a.</text:number>
                        <text:p text:style-name="al">Voor kennisgeving aannemen;</text:p>
                      </text:list-item>
                      <text:list-item text:style-override="id1-3-2-2-2-6-3-2-3-3-2">
                        <text:number>b.</text:number>
                        <text:p text:style-name="al">Ter afhandeling in handen van college stellen waarbij een afschrift van de afhandeling naar de raad wordt verzonden;</text:p>
                      </text:list-item>
                      <text:list-item text:style-override="id1-3-2-2-2-6-3-2-3-3-3">
                        <text:number>c.</text:number>
                        <text:p text:style-name="al">Te betrekken bij een onderwerp op de agenda; </text:p>
                      </text:list-item>
                      <text:list-item text:style-override="id1-3-2-2-2-6-3-2-3-3-4">
                        <text:number>d.</text:number>
                        <text:p text:style-name="al">Voor advies naar college</text:p>
                      </text:list-item>
                    </text:list>
                  </text:list-item>
                  <text:list-item text:style-override="id1-3-2-2-2-6-3-2-4">
                    <text:number>4.</text:number>
                    <text:p text:style-name="al">De stukkenlijst inclusief het behandeladvies en de TMS-lijst worden in de raadsvergadering vastgesteld.</text:p>
                  </text:list-item>
                </text:list>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34</text:span> Toepassing reglement op besloten vergaderingen </text:p>
                <text:p text:style-name="al">Op besloten raadsvergaderingen is dit 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Artikel</text:span> <text:span text:style-name="artikel_kop_nr">35</text:span> Besluitenlijst en verslag niet openbare vergadering </text:p>
                <text:list text:style-name="id1-3-2-2-2-7-3-2">
                  <text:list-item text:style-override="id1-3-2-2-2-7-3-2-1">
                    <text:number>1.</text:number>
                    <text:p text:style-name="al">Conceptverslagen en -besluitenlijsten van besloten oriëntaties, carrousels en raadsvergaderingen worden op een daarvoor gepaste wijze aan de raad beschikbaar gesteld.</text:p>
                  </text:list-item>
                </text:list>
                <text:p text:style-name="al"/>
              </text:section>
              <text:section text:name="artikel_id1-3-2-2-2-7-4" text:style-name="artikel">
                <text:p text:style-name="artikel_kop_titel"><text:span text:style-name="artikel_kop_label">Artikel</text:span> <text:span text:style-name="artikel_kop_nr">36</text:span> Geheimhoudingsregister en opheffing geheimhouding </text:p>
                <text:list text:style-name="id1-3-2-2-2-7-4-2">
                  <text:list-item text:style-override="id1-3-2-2-2-7-4-2-1">
                    <text:number>1.</text:number>
                    <text:p text:style-name="al">De griffier houdt een register bij van alle geheime documenten die door het college of de burgemeester aan de commissie of de raad zijn aangeboden en van alle documenten waar de commissie of raad zelf geheimhouding op heeft gelegd.</text:p>
                  </text:list-item>
                  <text:list-item text:style-override="id1-3-2-2-2-7-4-2-2">
                    <text:number>2.</text:number>
                    <text:p text:style-name="al">De griffier houdt een register bij van alle raads- en commissievergaderingen of delen van raads- en commissievergaderingen die in beslotenheid zijn gehouden waardoor op het verhandelde van rechtswege geheimhouding rust.</text:p>
                  </text:list-item>
                  <text:list-item text:style-override="id1-3-2-2-2-7-4-2-3">
                    <text:number>3.</text:number>
                    <text:p text:style-name="al">De registers genoemd in lid 1 en 2 bevatten de datum van de vergadering, de datum van oplegging van geheimhouding, de grondslag voor de geheimhouding en de horizonbepaling dan wel de datum waarop of voorwaarde waaronder de geheimhouding kan worden opgeheven.</text:p>
                  </text:list-item>
                  <text:list-item text:style-override="id1-3-2-2-2-7-4-2-4">
                    <text:number>4.</text:number>
                    <text:p text:style-name="al">De registers genoemd in lid 1 en 2 van dit artikel zijn openbaar. </text:p>
                  </text:list-item>
                  <text:list-item text:style-override="id1-3-2-2-2-7-4-2-5">
                    <text:number>5.</text:number>
                    <text:p text:style-name="al">Eén keer per jaar bespreekt de gemeenteraad het geheimhoudingsregist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raadsvoorzitter. Dit gebeurt schriftelijk, tenzij de raadsvoorzitter oordeelt dat mondelinge indiening volstaat.</text:p>
                </text:list-item>
                <text:list-item text:style-override="id1-3-2-2-3-2-2-2">
                  <text:number>2.</text:number>
                  <text:p text:style-name="al">De mede indienende fracties worden vermeld op het amendement of subamendement.</text:p>
                </text:list-item>
                <text:list-item text:style-override="id1-3-2-2-3-2-2-3">
                  <text:number>3.</text:number>
                  <text:p text:style-name="al">Er wordt alleen beraadslaagd over amendementen en subamendementen die ingediend zijn door raadsleden die aanwezig zijn in de raadsvergadering.</text:p>
                </text:list-item>
                <text:list-item text:style-override="id1-3-2-2-3-2-2-4">
                  <text:number>4.</text:number>
                  <text:p text:style-name="al">Intrekking door de indiener van een amendement of subamendement is mogelijk tot het einde van de beraadslagingen.</text:p>
                </text:list-item>
              </text:list>
              <text:p text:style-name="al"/>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1">
                  <text:number>1.</text:number>
                  <text:p text:style-name="al">Raadsleden dienen moties schriftelijk in bij de raadsvoorzitter.</text:p>
                </text:list-item>
                <text:list-item text:style-override="id1-3-2-2-3-3-2-2">
                  <text:number>2.</text:number>
                  <text:p text:style-name="al">De mede indienende fracties worden vermeld op de motie.</text:p>
                </text:list-item>
                <text:list-item text:style-override="id1-3-2-2-3-3-2-3">
                  <text:number>3.</text:number>
                  <text:p text:style-name="al">Er wordt alleen beraadslaagd over moties die ingediend zijn door raadsleden die aanwezig zijn in de raadsvergadering.</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vindt plaats nadat alle op de agenda opgenomen onderwerpen zijn behandeld.</text:p>
                </text:list-item>
                <text:list-item text:style-override="id1-3-2-2-3-3-2-6">
                  <text:number>6.</text:number>
                  <text:p text:style-name="al">Intrekking door de indiener van een motie is mogelijk tot het einde van de beraadslagingen.</text:p>
                </text:list-item>
              </text:list>
              <text:p text:style-name="al"/>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1">
                  <text:number>1.</text:number>
                  <text:p text:style-name="al">Raadsleden dienen initiatiefvoorstellen tijdens een raadsvergadering schriftelijk in bij de raadsvoorzitter. Deze brengt een ingediend voorstel zo spoedig mogelijk ter kennis van de raad en het college.</text:p>
                </text:list-item>
                <text:list-item text:style-override="id1-3-2-2-3-4-2-2">
                  <text:number>2.</text:number>
                  <text:p text:style-name="al">Het college kan binnen 30 kalenderdagen nadat het initiatiefvoorstel ter kennis is gesteld van het college, schriftelijk wensen en bedenkingen met betrekking tot het voorstel ter kennis van de raad brengen. </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door de agendacommissie op de agenda van de eerstvolgende carrousel geplaatst. Als de schriftelijke oproep hiervoor reeds verzonden is wordt het voorstel op de agenda van de daaropvolgende carrousel geplaatst. </text:p>
                </text:list-item>
                <text:list-item text:style-override="id1-3-2-2-3-4-2-4">
                  <text:number>4.</text:number>
                  <text:p text:style-name="al">Wanneer de indienende fracties wensen af te wijken van bovengenoemde procedure kunnen de fracties hiervoor een gemotiveerd verzoek indienen bij de agendacommissie. De agendacommissie neemt bij haar uiteindelijke besluit in overweging of er voor de raad voldoende voorbereidingstijd is richting de behandeling van het initiatiefvoorstel en of er voor het college voldoende tijd is om wensen en bedenkingen kenbaar te maken.</text:p>
                </text:list-item>
              </text:list>
              <text:p text:style-name="al"/>
            </text:section>
            <text:section text:name="artikel_id1-3-2-2-3-5" text:style-name="artikel">
              <text:p text:style-name="artikel_kop_titel"><text:span text:style-name="artikel_kop_label">Artikel</text:span> <text:span text:style-name="artikel_kop_nr">40</text:span> Geagendeerde onderwerpen en stukken </text:p>
              <text:list text:style-name="id1-3-2-2-3-5-2">
                <text:list-item text:style-override="id1-3-2-2-3-5-2-1">
                  <text:number>1.</text:number>
                  <text:p text:style-name="al">Een geagendeerd onderwerp of stuk dat vermeld staat op de voorlopige agenda van de oriëntatie of carrousel, kan niet worden ingetrokken zonder toestemming van de oriëntatie of carrousel. </text:p>
                </text:list-item>
                <text:list-item text:style-override="id1-3-2-2-3-5-2-2">
                  <text:number>2.</text:number>
                  <text:p text:style-name="al">Een geagendeerd onderwerp of stuk dat op verzoek van fracties vermeld staat op de voorlopige agenda van de oriëntatie of carrousel, kan alleen door de betreffende fracties van de agenda worden gehaald. </text:p>
                </text:list-item>
                <text:list-item text:style-override="id1-3-2-2-3-5-2-3">
                  <text:number>3.</text:number>
                  <text:p text:style-name="al">Een onderwerp of stuk dat vermeld staat op de voorlopige agenda van de raad, kan niet worden ingetrokken zonder toestemming van de raad. </text:p>
                </text:list-item>
                <text:list-item text:style-override="id1-3-2-2-3-5-2-4">
                  <text:number>4.</text:number>
                  <text:p text:style-name="al">De carrousel geeft een behandeladvies aan de raad over het onderwerp of stuk. </text:p>
                </text:list-item>
              </text:list>
              <text:p text:style-name="al"/>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1">
                  <text:number>1.</text:number>
                  <text:p text:style-name="al">Het verzoek van een raadslid tot het houden van een interpellatie wordt, behoudens in - naar het oordeel van de voorzitter - spoedeisende gevallen, ten minste 48 uur voor de aanvang van de raads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leden van de raad en het college. Het interpellatieverzoek wordt de volgende raadsvergadering na indiening van het verzoek in stemming gebracht. De raad bepaalt op welk moment tijdens deze raadsvergadering de interpellatie zal worden gehouden.</text:p>
                </text:list-item>
                <text:list-item text:style-override="id1-3-2-2-3-6-2-3">
                  <text:number>3.</text:number>
                  <text:p text:style-name="al">De interpellatie vindt plaats tijdens het debatgedeelte van de raadsvergadering, tenzij de raad anders beslist.</text:p>
                </text:list-item>
              </text:list>
              <text:p text:style-name="al"/>
            </text:section>
            <text:section text:name="artikel_id1-3-2-2-3-7" text:style-name="artikel">
              <text:p text:style-name="artikel_kop_titel"><text:span text:style-name="artikel_kop_label">Artikel</text:span> <text:span text:style-name="artikel_kop_nr">42</text:span> Schriftelijke vragen </text:p>
              <text:list text:style-name="id1-3-2-2-3-7-2">
                <text:list-item text:style-override="id1-3-2-2-3-7-2-1">
                  <text:number>1.</text:number>
                  <text:p text:style-name="al">Raadsleden en raadscommissieleden dienen schriftelijke vragen aan het college of de burgemeester in bij de griffier. Wanneer er een voorkeur is voor mondelinge beantwoording kan dit worden aangegeven. </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plaats binnen dertig kalenderdagen nadat de vragen zijn ingediend middels een brief aan de raad.</text:p>
                </text:list-item>
                <text:list-item text:style-override="id1-3-2-2-3-7-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dan wordt lid 3 van toepassing.</text:p>
                </text:list-item>
                <text:list-item text:style-override="id1-3-2-2-3-7-2-5">
                  <text:number>5.</text:number>
                  <text:p text:style-name="al">Schriftelijke antwoorden van het college of de burgemeester worden door tussenkomst van de griffier aan alle raadsleden en raadscommissieleden ter beschikking gesteld/verstrekt.</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43</text:span> Inlichtingen </text:p>
              <text:list text:style-name="id1-3-2-2-3-8-2">
                <text:list-item text:style-override="id1-3-2-2-3-8-2-1">
                  <text:number>1.</text:number>
                  <text:p text:style-name="al">Wanneer een lid van de raad over een onderwerp inlichtingen als bedoeld in de artikelen 169, derde lid, en180, derde lid, van de Gemeentewet verlangt, wordt een schriftelijk verzoek daartoe ingediend bij de griffie. Deze draagt er zorg voor dat het verzoek zo spoedig mogelijk naar de gemeentesecretaris wordt doorgezonden ter verdere afhandeling.</text:p>
                </text:list-item>
                <text:list-item text:style-override="id1-3-2-2-3-8-2-2">
                  <text:number>2.</text:number>
                  <text:p text:style-name="al">De verlangde inlichtingen worden mondeling of schriftelijk in de eerstvolgende of in de daaropvolgende vergadering gegeven.</text:p>
                </text:list-item>
                <text:list-item text:style-override="id1-3-2-2-3-8-2-3">
                  <text:number>3.</text:number>
                  <text:p text:style-name="al">De gestelde vragen en het antwoord vormen een agendapunt voor de vergadering waarin de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44</text:span> Vragenhalfuur </text:p>
              <text:list text:style-name="id1-3-2-2-3-9-2">
                <text:list-item text:style-override="id1-3-2-2-3-9-2-1">
                  <text:number>1.</text:number>
                  <text:p text:style-name="al">Op de agenda van de raadsvergadering is zo nodig een half uur beschikbaar voor het stellen van vragen.</text:p>
                </text:list-item>
                <text:list-item text:style-override="id1-3-2-2-3-9-2-2">
                  <text:number>2.</text:number>
                  <text:p text:style-name="al">Elke fractie kan vragen stellen aan het college of de burgemeester.</text:p>
                </text:list-item>
                <text:list-item text:style-override="id1-3-2-2-3-9-2-3">
                  <text:number>3.</text:number>
                  <text:p text:style-name="al">Per fractie worden maximaal twee vragen gesteld.</text:p>
                </text:list-item>
                <text:list-item text:style-override="id1-3-2-2-3-9-2-4">
                  <text:number>4.</text:number>
                  <text:p text:style-name="al">De vragen worden uiterlijk de dag voorafgaand aan de vergadering bij de griffie ingediend. Vragen die na deze termijn worden ingediend kunnen worden gesteld maar kunnen op een later moment beantwoord worden door het college.</text:p>
                </text:list-item>
                <text:list-item text:style-override="id1-3-2-2-3-9-2-5">
                  <text:number>5.</text:number>
                  <text:p text:style-name="al">Het college of de burgemeester beantwoordt de vragen.</text:p>
                </text:list-item>
                <text:list-item text:style-override="id1-3-2-2-3-9-2-6">
                  <text:number>6.</text:number>
                  <text:p text:style-name="al">Andere leden van de raad kunnen, hetzij aan de vragensteller, hetzij aan het college, vragen stellen over hetzelfde onderwerp. Tijdens het vragenhalfuur worden geen moties ingediend en wordt geen debat gevo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en van dit reglement, beslist de raad op voorstel van de raadsvoorzitter, of beslissen de woordvoerders op voorstel van de voorzitter.</text:p>
              <text:p text:style-name="al"/>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en de carrousel van de gemeente Zwijndrecht, vastgesteld bij besluit van de raad van de gemeente Zwijndrecht op 30 juni 2020 en alle daarin aangebrachte wijzigingen wordt ingetrokken. </text:p>
              <text:p text:style-name="al"/>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1">
                  <text:number>1.</text:number>
                  <text:p text:style-name="al">Dit reglement treedt in werking op de dag na die van bekendmaking.</text:p>
                </text:list-item>
                <text:list-item text:style-override="id1-3-2-2-4-4-2-2">
                  <text:number>2.</text:number>
                  <text:p text:style-name="al">Dit reglement wordt aangehaald als: Reglement van orde voor vergaderingen en andere werkzaamheden van de oriëntatie, carrousel en raadsvergadering van de gemeente Zwijn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text:span></text:p>
            <text:p><text:span text:style-name="functie"/></text:p>
            <text:p><text:span text:style-name="functie">De griffer, De voorzitter,</text:span></text:p>
            <text:p><text:span text:style-name="functie"/></text:p>
            <text:p><text:span text:style-name="functie">I.M. Odinot, L.C.A. Anink</text:span></text:p>
          </text:section>
        </text:section>
        <text:section text:name="bijlage_id1-3-2-4" text:style-name="bijlage">
          <text:p text:style-name="bijlage_top"/>
          <text:p text:style-name="artikel_kop_titel"><text:span text:style-name="label">Bijlage: handhaving van de orde en gespreksregels</text:span> </text:p>
          <text:p text:style-name="al">Aanvulling op Reglement van orde voor vergaderingen en andere werkzaamheden van de oriëntatie, carrousel en raadsvergadering van de gemeente Zwijndrecht</text:p>
          <text:p text:style-name="al">In deze bijlage zijn een aantal aanvullingen op de artikelen zoals opgenomen in het Reglement van orde opgenomen. Deze aanvullingen dienen als houvast voor het handhaven van de orde door de (raads)voorzitter tijdens vergaderingen. Ook zijn er gespreksregels opgenomen ten behoeve van het debat tijdens de vergaderingen van de gemeenteraad van Zwijndrecht. </text:p>
          <text:p text:style-name="al">
          <text:span text:style-name="nadrukvet">Artikel 1. Spreekplaats</text:span>
        </text:p>
          <text:list text:style-name="id1-3-2-4-5">
            <text:list-item text:style-override="id1-3-2-4-5-1">
              <text:number>1.</text:number>
              <text:p text:style-name="al">Ieder raads(commissie)lid spreekt van zijn zitplaats in de vergaderzaal, tenzij de raadsvoorzitter anders toestaat. Dit geldt niet voor oriëntaties. </text:p>
              <text:p text:style-name="al"/>
            </text:list-item>
          </text:list>
          <text:p text:style-name="al">
          <text:span text:style-name="nadrukvet">Artikel 2. Voeren van het woord</text:span>
        </text:p>
          <text:list text:style-name="id1-3-2-4-7">
            <text:list-item text:style-override="id1-3-2-4-7-1">
              <text:number>1.</text:number>
              <text:p text:style-name="al">Niemand voert het woord zonder het aan de (raads)voorzitter gevraagd en van de (raads)voorzitter gekregen te hebben. </text:p>
            </text:list-item>
            <text:list-item text:style-override="id1-3-2-4-7-2">
              <text:number>2.</text:number>
              <text:p text:style-name="al">De (raads)voorzitter geeft het woord in de volgorde waarin het is gevraagd. Echter, bij een verzoek tot het houden van een interpellatie, een verzoek om debat, een initiatiefvoorstel, een voorstel van orde, een motie, een amendement of een subamendement mag eerst de voorsteller of verzoeker het woord voeren om toelichting te geven. </text:p>
            </text:list-item>
            <text:list-item text:style-override="id1-3-2-4-7-3">
              <text:number>3.</text:number>
              <text:p text:style-name="al">Niemand, met uitzondering van de voorzitter, voert in één termijn meer dan eenmaal het woord. </text:p>
            </text:list-item>
            <text:list-item text:style-override="id1-3-2-4-7-4">
              <text:number>4.</text:number>
              <text:p text:style-name="al">Wanneer een vertegenwoordiger van een burgerinitiatief tot de vergadering is toegelaten, geeft de voorzitter deze als eerste het woord voorafgaand aan de beraadslagingen over het initiatief. </text:p>
            </text:list-item>
            <text:list-item text:style-override="id1-3-2-4-7-5">
              <text:number>5.</text:number>
              <text:p text:style-name="al">Een interruptie, het stellen van een feitelijke vraag over een in behandeling zijnde onderwerp, het spreken over een persoonlijk feit of over een voorstel van orde wordt niet meegerekend bij het bepalen van het aantal keren dat een raadslid over hetzelfde onderwerp of voorstel het woord heeft gevoerd. </text:p>
            </text:list-item>
            <text:list-item text:style-override="id1-3-2-4-7-6">
              <text:number/>
              <text:p text:style-name="al"/>
            </text:list-item>
          </text:list>
          <text:p text:style-name="al">
          <text:span text:style-name="nadrukvet">Artikel 3. Interrupties</text:span>
        </text:p>
          <text:list text:style-name="id1-3-2-4-9">
            <text:list-item text:style-override="id1-3-2-4-9-1">
              <text:number>1.</text:number>
              <text:p text:style-name="al">Met uitzondering van interrupties mag een spreker niet tijdens het spreken worden gestoord. </text:p>
            </text:list-item>
            <text:list-item text:style-override="id1-3-2-4-9-2">
              <text:number>2.</text:number>
              <text:p text:style-name="al">Interrupties hebben tot doel de spreker een verheldering van het betoog te vragen dan wel feiten vast te stellen. De voorzitter kan echter bepalen dat een spreker het betoog zonder verdere interrupties zal afronden. </text:p>
            </text:list-item>
            <text:list-item text:style-override="id1-3-2-4-9-3">
              <text:number>3.</text:number>
              <text:p text:style-name="al">Interrupties zijn niet toegestaan aan het begin van de eerste termijn van een raadslid. </text:p>
            </text:list-item>
            <text:list-item text:style-override="id1-3-2-4-9-4">
              <text:number/>
              <text:p text:style-name="al"/>
            </text:list-item>
          </text:list>
          <text:p text:style-name="al">
          <text:span text:style-name="nadrukvet">Artikel 4. Gebruik mobiele telefoons</text:span>
        </text:p>
          <text:p text:style-name="al">In de vergaderzaal, met inbegrip van de publieke tribune, is tijdens de vergadering het gebruik van mobiele telefoons of andere communicatiemiddelen, die inbreuk maken op de orde van de vergadering, zonder toestemming van de voorzitter, niet toegestaan. </text:p>
          <text:p text:style-name="al"/>
          <text:p text:style-name="al">
          <text:span text:style-name="nadrukvet">Artikel 5. Verbreken orde van beraadslaging </text:span>
        </text:p>
          <text:list text:style-name="id1-3-2-4-14">
            <text:list-item text:style-override="id1-3-2-4-14-1">
              <text:number>1.</text:number>
              <text:p text:style-name="al">De orde kan worden verbroken wanneer een raads(commissie)lid het woord vraagt over een persoonlijk feit, of om een voorstel van orde in te dien. </text:p>
            </text:list-item>
            <text:list-item text:style-override="id1-3-2-4-14-2">
              <text:number>2.</text:number>
              <text:p text:style-name="al">Een persoonlijk feit moet betrekking hebben op een bejegening van een raads(commissie)lid tijdens de vergadering, welke door het raads(commissie)lid als kwetsend of onheus wordt ervaren. </text:p>
            </text:list-item>
            <text:list-item text:style-override="id1-3-2-4-14-3">
              <text:number/>
              <text:p text:style-name="al"/>
            </text:list-item>
          </text:list>
          <text:p text:style-name="al">
          <text:span text:style-name="nadrukvet">Artikel 6. Handhaving van de orde; spreekregels </text:span>
        </text:p>
          <text:list text:style-name="id1-3-2-4-16">
            <text:list-item text:style-override="id1-3-2-4-16-1">
              <text:number>1.</text:number>
              <text:p text:style-name="al">Een spreker wordt in zijn betoog niet gestoord, tenzij: </text:p>
              <text:list text:style-name="id1-3-2-4-16-1-3">
                <text:list-item text:style-override="id1-3-2-4-16-1-3-1">
                  <text:number>a.</text:number>
                  <text:p text:style-name="al">De (raads)voorzitter het nodig oordeelt hem aan het opvolgen van dit reglement te herinneren; </text:p>
                </text:list-item>
                <text:list-item text:style-override="id1-3-2-4-16-1-3-2">
                  <text:number>b.</text:number>
                  <text:p text:style-name="al">Een raads(commissie)lid hem interrumpeert. </text:p>
                </text:list-item>
              </text:list>
            </text:list-item>
            <text:list-item text:style-override="id1-3-2-4-16-2">
              <text:number>2.</text:number>
              <text:p text:style-name="al">De (raads)voorzitter kan bepalen dat de spreker zonder verdere interrupties zijn betoog kan afronden. </text:p>
            </text:list-item>
            <text:list-item text:style-override="id1-3-2-4-16-3">
              <text:number>3.</text:number>
              <text:p text:style-name="al">Onder het verstoren van de orde wordt verstaan: een spreker of aanwezige laat zich in beledigende of onbetamelijke uitdrukkingen uit, een spreker of aanwezige wijkt af van het in behandeling zijnde onderwerp, een spreker of aanwezige interrumpeert een andere spreker herhaaldelijk, een spreker of aanwezige oefent een (stil) protest uit, een spreker of aanwezige verstoort de orde anderszins. </text:p>
            </text:list-item>
            <text:list-item text:style-override="id1-3-2-4-16-4">
              <text:number>4.</text:number>
              <text:p text:style-name="al">De voorzitter is bevoegd om in beeld- en geluidsregistratie, notulen en/of schriftelijk verslagen geen weergave op te nemen van door een spreker gebezigde beledigende of ongepaste uitdrukkingen waarvoor die spreker tijdens de vergadering tot de orde geroepen is. </text:p>
            </text:list-item>
            <text:list-item text:style-override="id1-3-2-4-16-5">
              <text:number/>
              <text:p text:style-name="al"/>
            </text:list-item>
          </text:list>
          <text:p text:style-name="al">
          <text:span text:style-name="nadrukvet">Artikel 7. Handhaving van de orde; gedragingen raadslid</text:span>
        </text:p>
          <text:list text:style-name="id1-3-2-4-18">
            <text:list-item text:style-override="id1-3-2-4-18-1">
              <text:number>1.</text:number>
              <text:p text:style-name="al">De (raads)voorzitter kan aan de raad voorstellen een aan de vergadering deelnemend raads(commissie)lid dat door zijn gedragingen de geregelde gang van zaken belemmert, verdere deelname aan de vergadering te ontzeggen. </text:p>
            </text:list-item>
            <text:list-item text:style-override="id1-3-2-4-18-2">
              <text:number>2.</text:number>
              <text:p text:style-name="al">Over het voorstel om deelname aan de vergadering te ontzeggen aan een raads(commissie)lid dat door zijn gedragingen geregeld de gang van zaken belemmert, wordt niet beraadslaagd. Na aanneming daarvan verlaat het raadslid de vergadering onmiddellijk. Zo nodig doet de (raads)voorzitter hem verwijderen. Bij herhaling van zijn gedrag kan het raads(commissie)lid bovendien voor ten hoogste drie maanden de toegang tot de vergadering worden ontz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3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Reglement van orde voor vergaderingen en andere werkzaamheden van de oriëntatie, carrousel en raadsvergadering van de gemeente Zwijndrecht</meta:user-defined>
    <dc:language>nl</dc:language>
    <meta:user-defined meta:name="OVERHEIDop.locatietype/OVERHEIDop.gebiedsmarkering">Gemeente</meta:user-defined>
    <meta:user-defined meta:name="DC.title">Reglement van orde voor vergaderingen en andere werkzaamheden van de oriëntatie, carrousel en raadsvergadering van de gemeente Zwijndrecht</meta:user-defined>
    <meta:user-defined meta:name="DCTERMS.W3CDTF/DCTERMS.available">2026-02-18</meta:user-defined>
    <meta:user-defined meta:name="DCTERMS.W3CDTF/OVERHEIDop.jaargang">2026</meta:user-defined>
    <meta:user-defined meta:name="OVERHEIDop.publicationIssue">73328</meta:user-defined>
    <meta:user-defined meta:name="OVERHEIDop.betreftRegeling">CVDR757256_1</meta:user-defined>
    <meta:user-defined meta:name="OVERHEIDop.GmbID/DC.identifier">gmb-2026-73328</meta:user-defined>
    <meta:user-defined meta:name="xs:date/OVERHEIDop.startdatum">2026-02-19</meta:user-defined>
    <meta:user-defined meta:name="OVERHEIDop.versieInformatie"/>
  </office:meta>
</office:document-meta>
</file>