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erk, Elandhof 3, 9675 J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9/02/2026, kappen berk, Elandhof 3, 9675 JD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8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332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2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2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erk, Elandhof 3, 9675 JD Winschot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323</meta:user-defined>
    <meta:user-defined meta:name="OVERHEIDop.GmbID/DC.identifier">gmb-2026-73323</meta:user-defined>
    <meta:user-defined meta:name="OVERHEIDop.versieInformatie"/>
  </office:meta>
</office:document-meta>
</file>