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basisschool , Past. C.M. van Everdingenstraat 24, 7165AK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een aanvraag ontvangen voor de verbouw basisschool op locatie Past. C.M. van Everdingenstraat 24, 7165AK Rietmolen. De aanvraag is geregistreerd onder zaaknummer Z2026-0000026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332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9</meta:user-defined>
    <meta:user-defined meta:name="DCTERMS.abstract">Betreft: Aanvraag op locatie Past. C.M. van Everdingenstraat 24, 7165AK Rietmolen</meta:user-defined>
    <dc:language>nl</dc:language>
    <meta:user-defined meta:name="OVERHEIDop.locatietype/OVERHEIDop.gebiedsmarkering">Vlak</meta:user-defined>
    <meta:user-defined meta:name="DC.title">Aanvraag vergunning voor verbouw basisschool , Past. C.M. van Everdingenstraat 24, 7165AK Rietmol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22</meta:user-defined>
    <meta:user-defined meta:name="OVERHEIDop.GmbID/DC.identifier">gmb-2026-73322</meta:user-defined>
    <meta:user-defined meta:name="OVERHEIDop.versieInformatie"/>
  </office:meta>
</office:document-meta>
</file>