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Oost 26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2/02/2026, verwijderen asbest, Hoofdweg Oost 26, 9944 BX Nieuwolda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Oost 26, 9944 BX Nieuwol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21</meta:user-defined>
    <meta:user-defined meta:name="OVERHEIDop.GmbID/DC.identifier">gmb-2026-73321</meta:user-defined>
    <meta:user-defined meta:name="OVERHEIDop.versieInformatie"/>
  </office:meta>
</office:document-meta>
</file>