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woongebouwen Nolensweg en Aalbersestraat Dordrecht 2 op de locatie Nolensweg 12 A te Dordrecht zaaknummer 9003Z-25-4567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de woongebouwen Nolensweg en Aalbersestraat Dordrecht 2 op de locatie Nolensweg, Aalbersestraat  en Ruys de Beerenbrouckweg te Dordrecht</text:span>
          </text:p>
            <text:p text:style-name="common-al">De gemeente Dordrecht heeft een vergunning verleend. De gemeente geeft hiermee toestemming voor het renoveren van de woongebouwen Nolensweg en Aalbersestraat Dordrecht 2 op de locatie Nolensweg, Aalbersestraat  en Ruys de Beerenbrouckwe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olensweg, Aalbersestraat  en Ruys de Beerenbrouckweg te Dordrecht. U kunt nu reageren als u het hier niet mee eens bent.</text:p>
            <text:p text:style-name="common-al"/>
            <text:p text:style-name="common-al">
            <text:span text:style-name="nadrukvet">Bent u het niet eens met de vergunning?</text:span>
          </text:p>
            <text:p text:style-name="common-al">U kunt de gemeente tot 26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32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2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2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van de woongebouwen Nolensweg en Aalbersestraat Dordrecht 2 op de locatie Nolensweg 12 A te Dordrecht zaaknummer 9003Z-25-456734</meta:user-defined>
    <meta:user-defined meta:name="DCTERMS.W3CDTF/DCTERMS.available">2026-02-18</meta:user-defined>
    <meta:user-defined meta:name="DCTERMS.W3CDTF/OVERHEIDop.jaargang">2026</meta:user-defined>
    <meta:user-defined meta:name="OVERHEIDop.publicationIssue">73320</meta:user-defined>
    <meta:user-defined meta:name="OVERHEIDop.GmbID/DC.identifier">gmb-2026-73320</meta:user-defined>
    <meta:user-defined meta:name="OVERHEIDop.versieInformatie"/>
  </office:meta>
</office:document-meta>
</file>