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8*"/>
    </style:style>
    <style:style style:family="table-column" style:parent-style-name="colspec" style:name="id1-3-2-1-1-10-1-2">
      <style:table-column-properties style:rel-column-width="38*"/>
    </style:style>
    <style:style style:family="table-column" style:parent-style-name="colspec" style:name="id1-3-2-1-1-10-1-3">
      <style:table-column-properties style:rel-column-width="30*"/>
    </style:style>
    <style:style style:family="table-column" style:parent-style-name="colspec" style:name="id1-3-2-1-1-14-1-1">
      <style:table-column-properties style:rel-column-width="8*"/>
    </style:style>
    <style:style style:family="table-column" style:parent-style-name="colspec" style:name="id1-3-2-1-1-14-1-2">
      <style:table-column-properties style:rel-column-width="38*"/>
    </style:style>
    <style:style style:family="table-column" style:parent-style-name="colspec" style:name="id1-3-2-1-1-14-1-3">
      <style:table-column-properties style:rel-column-width="30*"/>
    </style:style>
    <style:style style:family="table-column" style:parent-style-name="colspec" style:name="id1-3-2-1-1-18-1-1">
      <style:table-column-properties style:rel-column-width="8*"/>
    </style:style>
    <style:style style:family="table-column" style:parent-style-name="colspec" style:name="id1-3-2-1-1-18-1-2">
      <style:table-column-properties style:rel-column-width="38*"/>
    </style:style>
    <style:style style:family="table-column" style:parent-style-name="colspec" style:name="id1-3-2-1-1-18-1-3">
      <style:table-column-properties style:rel-column-width="30*"/>
    </style:style>
    <style:style style:family="table-column" style:parent-style-name="colspec" style:name="id1-3-2-1-1-22-1-1">
      <style:table-column-properties style:rel-column-width="8*"/>
    </style:style>
    <style:style style:family="table-column" style:parent-style-name="colspec" style:name="id1-3-2-1-1-22-1-2">
      <style:table-column-properties style:rel-column-width="38*"/>
    </style:style>
    <style:style style:family="table-column" style:parent-style-name="colspec" style:name="id1-3-2-1-1-22-1-3">
      <style:table-column-properties style:rel-column-width="30*"/>
    </style:style>
    <style:style style:family="table-column" style:parent-style-name="colspec" style:name="id1-3-2-1-1-26-1-1">
      <style:table-column-properties style:rel-column-width="8*"/>
    </style:style>
    <style:style style:family="table-column" style:parent-style-name="colspec" style:name="id1-3-2-1-1-26-1-2">
      <style:table-column-properties style:rel-column-width="38*"/>
    </style:style>
    <style:style style:family="table-column" style:parent-style-name="colspec" style:name="id1-3-2-1-1-26-1-3">
      <style:table-column-properties style:rel-column-width="30*"/>
    </style:style>
    <style:style style:family="table-column" style:parent-style-name="colspec" style:name="id1-3-2-1-1-30-1-1">
      <style:table-column-properties style:rel-column-width="8*"/>
    </style:style>
    <style:style style:family="table-column" style:parent-style-name="colspec" style:name="id1-3-2-1-1-30-1-2">
      <style:table-column-properties style:rel-column-width="38*"/>
    </style:style>
    <style:style style:family="table-column" style:parent-style-name="colspec" style:name="id1-3-2-1-1-30-1-3">
      <style:table-column-properties style:rel-column-width="30*"/>
    </style:style>
    <style:style style:family="table-column" style:parent-style-name="colspec" style:name="id1-3-2-1-1-34-1-1">
      <style:table-column-properties style:rel-column-width="8*"/>
    </style:style>
    <style:style style:family="table-column" style:parent-style-name="colspec" style:name="id1-3-2-1-1-34-1-2">
      <style:table-column-properties style:rel-column-width="38*"/>
    </style:style>
    <style:style style:family="table-column" style:parent-style-name="colspec" style:name="id1-3-2-1-1-34-1-3">
      <style:table-column-properties style:rel-column-width="30*"/>
    </style:style>
  </office:automatic-styles>
  <office:body>
    <office:text>
      <text:p text:style-name="new_page_staatscourant"/>
      <text:p text:style-name="single-kop-titel">Centraal stembureau - Kandidatenlijsten verkiezing van de leden van de gemeenteraad van 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oor verkiezing van de leden van de gemeenteraad van Zwijndrecht;</text:p>
            <text:p text:style-name="common-al"/>
            <text:p text:style-name="common-al">gelet op artikel I 17 van de Kieswet;</text:p>
            <text:p text:style-name="common-al"/>
            <text:p text:style-name="common-al">maakt bekend dat voor de op 18 mrt 2026 te houden verkiezing de volgende geldige kandidatenlijsten zijn ingeleverd:</text:p>
            <text:p text:style-name="common-al"/>
            <text:p text:style-name="common-al">
            <text:span text:style-name="nadrukvet">Lijst 1 Algemeen Belang Zwijndrecht </text:span>
          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oos, F. (Fred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artmeijer, E. (Evelien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oos, T. (Thomas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uijcx, Y. (Yvonne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oorman, C. (Chris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arendrecht, X.D. (Xandrina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ennings, R.P.F. (Robert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Jong, A. (Arnold) (m)</text:p>
                  </table:table-cell>
                  <table:table-cell table:style-name="entry" table:number-rows-spanned="1" table:number-columns-spanned="1">
                    <text:p text:style-name="table_al">Heerjans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erlingen, A.C. (Alyssa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Kool, A.A. (Karim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Rietveld, W.J. (Wil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Rach, L.R. (Lorenzo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Wingerden, M.S. (Marcel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lden, M. (Marcel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Wingerden, M.A. (Marc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Tameris, F. (Fred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ahveci, N. (Nihat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Genderen, H.K.R. (Hans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artmeijer, G.G.F. (Freek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2 ChristenUnie-SGP </text:span>
          </text:p>
            <text:p text:style-name="common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leinjan, L.A. (Laurens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ogel, J. (Joël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Hartingsveldt, R. (Reinier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oeree-Nobel, C.M. (Nelleke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ossenbroek, B.S. (Sander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Utrecht-Schuurman, K.E. (Liesbeth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kker, T.A. (Tom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anni, J.P. (Jan Paul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Houdt, D.T. (Timo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Zanen, H.M.J. (Martin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akker, E.J. (Eric Jan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ogel-van Dormolen, N. (Naomi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eendertse, J. (Johan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Duijn Schouten, J. (Jacob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Knegt, J.H. (Dirk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Willemse-Slobbe, E.M. (Marleen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Los, L.C. (Leen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elder, A.P. (Arjan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Gemerden, A. (Andries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e Roon, T.K. (Karin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ovenberg, A.L. (Arlan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Schaik-Dubbelman, J.H.J. (Connie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Oostra, A. (Arjen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chouten, H.E.K. (Heidi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Goeree, A. (Andie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der Ven, S. (Servaas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Veen, M. (Michiel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3 GROENLINKS / Partij van de Arbeid (PvdA) </text:span>
          </text:p>
            <text:p text:style-name="common-al"/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rins, N.M. (Lia)</text:p>
                  </table:table-cell>
                  <table:table-cell table:style-name="entry" table:number-rows-spanned="1" table:number-columns-spanned="1">
                    <text:p text:style-name="table_al">Heerjans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Flikkema, J.H. (Jonne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sseling, L. (Lotte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ijnaard, M.H. (Hilda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Beun, E. (Esther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ekman, I.C.E. (Elisha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Amraoui, A. (Amine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Oortmarssen, D. (Dagmar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ock, J.M. (Marjolein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r Made, C.W. (Chris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n Boer, N. (Neeltje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assen, A. (Aly)</text:p>
                  </table:table-cell>
                  <table:table-cell table:style-name="entry" table:number-rows-spanned="1" table:number-columns-spanned="1">
                    <text:p text:style-name="table_al">Heerjans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ispelblom Beijer, S. (Saskia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Negash, A.M. (Adem Mustafa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4 VVD </text:span>
          </text:p>
            <text:p text:style-name="common-al"/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reukniet, R. (Robert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Geer-Verspaandonk, D. (Daniella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ilsdonk, A.N. (Nico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ijl, R.F.W. (Ron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Est, J.M. (Joanne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ijl, K.V. (Kimberley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sman, C.J.P. (Corneel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atrascu-Rijper, I.N.M. (Irena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itmars, T.E. (Terry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panjersberg, D.E.H. (Daan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5 CDA </text:span>
          </text:p>
            <text:p text:style-name="common-al"/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imberger, J.A. (Johan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Zijderveld, R.L. (Roderik) (m)</text:p>
                  </table:table-cell>
                  <table:table-cell table:style-name="entry" table:number-rows-spanned="1" table:number-columns-spanned="1">
                    <text:p text:style-name="table_al">Heerjans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Florusse, J.C. (Niels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lok, T.J. (Tristan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ooikaas, M. (Maarten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Kok, J.G.L.M. (Jos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vestadt, C.W. (Wouter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Joolingen, A.H. (Aart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amer, G.E. (Gooitske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lk, C.H. (Karin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erg, H.E. (Iekje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chop, W.E. (Willy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ofland, W.C. (Wil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Jong, F. (Frans) (m)</text:p>
                  </table:table-cell>
                  <table:table-cell table:style-name="entry" table:number-rows-spanned="1" table:number-columns-spanned="1">
                    <text:p text:style-name="table_al">Heerjans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Leeuwen, P. (Peter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imons, M. (Michiel) (m)</text:p>
                  </table:table-cell>
                  <table:table-cell table:style-name="entry" table:number-rows-spanned="1" table:number-columns-spanned="1">
                    <text:p text:style-name="table_al">Heerjans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ooren, F.J. (Frans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Es, B.C. (Bernd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Bruin, M.C. (Martin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oudstaal, N. (Nico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ruithof, L. (Leen) (m)</text:p>
                  </table:table-cell>
                  <table:table-cell table:style-name="entry" table:number-rows-spanned="1" table:number-columns-spanned="1">
                    <text:p text:style-name="table_al">Heerjans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Wingerden, A. (Ad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Goedvolk, V.I. (Victor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Breugel, W.C. (Cor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 Mheen, E.J. (Evert Jan) (m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6 D66 </text:span>
          </text:p>
            <text:p text:style-name="common-al"/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chipper, S.K. (Sabine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ooijer, D.M. (Dana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mit, R. (Ruben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rijsburg, F.J. (Frank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arkema, H.R. (Roel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lasmans, C.L. (Carline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Linden, J. (Jacob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onckers, M.H.P. (Marc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Postema-van der Heijde, B. (Brigitta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oeijenbos, J. (Johan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Meij, R. (Ronald)</text:p>
                  </table:table-cell>
                  <table:table-cell table:style-name="entry" table:number-rows-spanned="1" table:number-columns-spanned="1">
                    <text:p text:style-name="table_al">Heerjans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oetsenruijter, J.H. (Joop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7 Partij voor de Rechtsstaat </text:span>
          </text:p>
            <text:p text:style-name="common-al"/>
            <text:section text:name="table_id1-3-2-1-1-34" text:style-name="table">
              <text:p text:style-name="table_top"/>
              <table:table table:style-name="tgroup">
                <table:table-column table:style-name="id1-3-2-1-1-34-1-1"/>
                <table:table-column table:style-name="id1-3-2-1-1-34-1-2"/>
                <table:table-column table:style-name="id1-3-2-1-1-3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eurs, R.J. (Remy) (v)</text:p>
                  </table:table-cell>
                  <table:table-cell table:style-name="entry" table:number-rows-spanned="1" table:number-columns-spanned="1">
                    <text:p text:style-name="table_al">Zwijn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uwalda, W.H.G. (Wilhelmina) (v)</text:p>
                  </table:table-cell>
                  <table:table-cell table:style-name="entry" table:number-rows-spanned="1" table:number-columns-spanned="1">
                    <text:p text:style-name="table_al">'s-Gravenha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Chung, D. (Danny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asinta, J.R.M. (Juriënne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ellema, L.S. (Laura) (v)</text:p>
                  </table:table-cell>
                  <table:table-cell table:style-name="entry" table:number-rows-spanned="1" table:number-columns-spanned="1">
                    <text:p text:style-name="table_al">Purm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uddenberg, R. (Ronald) (m)</text:p>
                  </table:table-cell>
                  <table:table-cell table:style-name="entry" table:number-rows-spanned="1" table:number-columns-spanned="1">
                    <text:p text:style-name="table_al">Hendrik-Ido-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Rameswar, M.C.M. (Melvin) (m)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im-Apon, S.T. (Monique) (v)</text:p>
                  </table:table-cell>
                  <table:table-cell table:style-name="entry" table:number-rows-spanned="1" table:number-columns-spanned="1">
                    <text:p text:style-name="table_al">Ridderkerk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wijndrecht, 6 februari 2026</text:span></text:p>
            <text:p><text:span text:style-name="functie">De voorzitter van het centraal stembureau voor verkiezing van de leden van de gemeenteraad van Zwijndrecht,</text:span></text:p>
            <text:p><text:span text:style-name="functie">L.C.A. Anink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331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1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Centraal stembureau - Kandidatenlijsten verkiezing van de leden van de gemeenteraad van Zwijndrech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18</meta:user-defined>
    <meta:user-defined meta:name="OVERHEIDop.GmbID/DC.identifier">gmb-2026-73318</meta:user-defined>
    <meta:user-defined meta:name="OVERHEIDop.versieInformatie"/>
  </office:meta>
</office:document-meta>
</file>