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pening speeltuin de Zoe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6 februari 2026</text:p>
            <text:p text:style-name="common-al">Omschrijving: Opening speeltuin de Zoemer</text:p>
            <text:p text:style-name="common-al">Locatie: Talingweg 90 G, Apeldoorn</text:p>
            <text:p text:style-name="common-al">Zaaknummer: 02006050719</text:p>
            <text:p text:style-name="common-al">Datum evenement: 1 tot en met 7 maart 2026</text:p>
            <text:p text:style-name="common-al">Tijdstip evenement: 12:00 tot 17:00 uur (schaatsbaan tot 20:00 uur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31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1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1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50719</meta:user-defined>
    <dc:language>nl</dc:language>
    <meta:user-defined meta:name="OVERHEIDop.locatietype/OVERHEIDop.gebiedsmarkering">Punt</meta:user-defined>
    <meta:user-defined meta:name="DC.title">Besluit evenementenvergunning opening speeltuin de Zoemer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317</meta:user-defined>
    <meta:user-defined meta:name="OVERHEIDop.GmbID/DC.identifier">gmb-2026-73317</meta:user-defined>
    <meta:user-defined meta:name="OVERHEIDop.versieInformatie"/>
  </office:meta>
</office:document-meta>
</file>