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Vendelstraat 14, 9677 PX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12/02/2026, verwijderen asbest, Vendelstraat 14, 9677 PX Heiligerlee.</text:p>
            <text:p text:style-name="common-al"/>
            <text:p text:style-name="common-al">Winschoten, 18 febr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3316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31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31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Vendelstraat 14, 9677 PX Heiligerlee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316</meta:user-defined>
    <meta:user-defined meta:name="OVERHEIDop.GmbID/DC.identifier">gmb-2026-73316</meta:user-defined>
    <meta:user-defined meta:name="OVERHEIDop.versieInformatie"/>
  </office:meta>
</office:document-meta>
</file>