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geïsoleerde dakpanelen voor het herstel en behoud van de oorspronkelijke kapconstructie XVII aan Rotterdamseweg 213, 2629H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13, 2629HE Delft | Het plaatsen van nieuwe geisoleerde dakpanelen voor het herstel en behoud van de oorspronkelijke kapconstructie XVII | 13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501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331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1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1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01</meta:user-defined>
    <meta:user-defined meta:name="DCTERMS.abstract">Vervangen dak Rotterdamseweg 213, opstal Cam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nieuwe geïsoleerde dakpanelen voor het herstel en behoud van de oorspronkelijke kapconstructie XVII aan Rotterdamseweg 213, 2629HE Delf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12</meta:user-defined>
    <meta:user-defined meta:name="OVERHEIDop.GmbID/DC.identifier">gmb-2026-73312</meta:user-defined>
    <meta:user-defined meta:name="OVERHEIDop.versieInformatie"/>
  </office:meta>
</office:document-meta>
</file>