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bouwplaats in de periode van 19 september 2025 tot 13 februari 2026 aan de Nassaulaan 30 te Heilig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bouwplaats in de periode van 19 september 2025 tot 13 februari 2026, te Nassaulaan 30 te Heiligerlee. Verleend en verzonden 12 febr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31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1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1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bouwplaats in de periode van 19 september 2025 tot 13 februari 2026 aan de Nassaulaan 30 te Heiligerlee</meta:user-defined>
    <meta:user-defined meta:name="DCTERMS.W3CDTF/DCTERMS.available">2026-02-18</meta:user-defined>
    <meta:user-defined meta:name="DCTERMS.W3CDTF/OVERHEIDop.jaargang">2026</meta:user-defined>
    <meta:user-defined meta:name="OVERHEIDop.publicationIssue">73311</meta:user-defined>
    <meta:user-defined meta:name="OVERHEIDop.GmbID/DC.identifier">gmb-2026-73311</meta:user-defined>
    <meta:user-defined meta:name="OVERHEIDop.versieInformatie"/>
  </office:meta>
</office:document-meta>
</file>