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tot 2031 op dinsdag aan de Hoofdweg 168 te Midwolda PKN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tot 2031 op dinsdag aan de Hoofdweg 168 te Midwolda PKN Kerk. Verleend en verzonden op 10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3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innemen van een standplaats tot 2031 op dinsdag aan de Hoofdweg 168 te Midwolda PKN Kerk</meta:user-defined>
    <meta:user-defined meta:name="DCTERMS.W3CDTF/DCTERMS.available">2026-02-18</meta:user-defined>
    <meta:user-defined meta:name="DCTERMS.W3CDTF/OVERHEIDop.jaargang">2026</meta:user-defined>
    <meta:user-defined meta:name="OVERHEIDop.publicationIssue">73307</meta:user-defined>
    <meta:user-defined meta:name="OVERHEIDop.GmbID/DC.identifier">gmb-2026-73307</meta:user-defined>
    <meta:user-defined meta:name="OVERHEIDop.versieInformatie"/>
  </office:meta>
</office:document-meta>
</file>