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jambistraat 9-3 109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draagmuur tussen de woonkamer en de keuken in de woningen op de 3e verdieping.</text:p>
            <text:p text:style-name="common-al">Zaakadres: Djambistraat 9-3, 1094AW Amsterdam.</text:p>
            <text:p text:style-name="common-al">Datum ontvangst: 03-02-2026</text:p>
            <text:p text:style-name="common-al">Zaaknummer: Z2026-005075</text:p>
            <text:p text:style-name="common-al">DSO-nummer: 20260203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3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5</meta:user-defined>
    <meta:user-defined meta:name="DCTERMS.abstract">verwijderen van de draagmuur tussen de woonkamer en de keuken in de woningen op de 3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jambistraat 9-3 1094AW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06</meta:user-defined>
    <meta:user-defined meta:name="OVERHEIDop.GmbID/DC.identifier">gmb-2026-73306</meta:user-defined>
    <meta:user-defined meta:name="OVERHEIDop.versieInformatie"/>
  </office:meta>
</office:document-meta>
</file>