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bouwen woning, Provincialeweg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8 februari 2026</text:p>
            <text:p text:style-name="common-al">Activiteit: verbouwen woning</text:p>
            <text:p text:style-name="common-al">Adres: Provincialeweg 9 in Bunnik</text:p>
            <text:p text:style-name="common-al">Zaaknummer: OV 1424518 </text:p>
            <text:p text:style-name="common-al">Datum ontvangst aanvraag:  13 februar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330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0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0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bouwen woning, Provincialeweg 9 in Bunni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04</meta:user-defined>
    <meta:user-defined meta:name="OVERHEIDop.GmbID/DC.identifier">gmb-2026-73304</meta:user-defined>
    <meta:user-defined meta:name="OVERHEIDop.versieInformatie"/>
  </office:meta>
</office:document-meta>
</file>