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cidentele festiviteit Harmoniezaal Banholt, Bredeweg 25, 6262 NX Banho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jsden-Margraten heeft kennis genomen van een drietal incidentele festiviteiten van persoonlijke aard die plaats vinden bij Harmoniezaal Banholt op 17 janiari 2026 van 19.00 uur tot 18 januari 2026 01.00 uur, op 6 april 2026 van 14.00 uur tot 7 april 2026 01.00 uur en op 3 mei 2026 van 10.00 uur tot 24.00 uur op het adres Bredeweg 25, 6262NX in Banholt.</text:p>
            <text:p text:style-name="common-al"/>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8 jan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3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5/286441 Z/25/286368 Z/25/287132</meta:user-defined>
    <dc:language>nl</dc:language>
    <meta:user-defined meta:name="OVERHEIDop.locatietype/OVERHEIDop.gebiedsmarkering">Adres</meta:user-defined>
    <meta:user-defined meta:name="DC.title">Kennisgeving incidentele festiviteit Harmoniezaal Banholt, Bredeweg 25, 6262 NX Banholt</meta:user-defined>
    <meta:user-defined meta:name="DCTERMS.W3CDTF/DCTERMS.available">2026-01-08</meta:user-defined>
    <meta:user-defined meta:name="DCTERMS.W3CDTF/OVERHEIDop.jaargang">2026</meta:user-defined>
    <meta:user-defined meta:name="OVERHEIDop.publicationIssue">7330</meta:user-defined>
    <meta:user-defined meta:name="OVERHEIDop.GmbID/DC.identifier">gmb-2026-7330</meta:user-defined>
    <meta:user-defined meta:name="OVERHEIDop.versieInformatie"/>
  </office:meta>
</office:document-meta>
</file>