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het brandveilig gebruiken van de studentenwoning aan Frederik Hendrikstraat 3,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3, 2628SX Delft |wegens het brandveilig gebruiken van de studentenwoning, 15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502</meta:user-defined>
    <meta:user-defined meta:name="DCTERMS.abstract">Fredrik Hendrikstraat 3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het brandveilig gebruiken van de studentenwoning aan Frederik Hendrikstraat 3, 2628SX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99</meta:user-defined>
    <meta:user-defined meta:name="OVERHEIDop.GmbID/DC.identifier">gmb-2026-73299</meta:user-defined>
    <meta:user-defined meta:name="OVERHEIDop.versieInformatie"/>
  </office:meta>
</office:document-meta>
</file>