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Rubensstraat 45, 1701 J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besloten om de wettelijke beslistermijn voor de aanvraag met zaaknummer 1210362 voor een omgevingsvergunning, voor het plaatsen van een dakkapel aan de voorzijde op de locatie Rubensstraat 45, 1701 JG Heerhugowaard te verlengen voor een periode van 6 weken, </text:p>
            <text:p text:style-name="common-al">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2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362</meta:user-defined>
    <dc:language>nl</dc:language>
    <meta:user-defined meta:name="OVERHEIDop.locatietype/OVERHEIDop.gebiedsmarkering">Punt</meta:user-defined>
    <meta:user-defined meta:name="DC.title">Kennisgeving verlengen beslistermijn aanvraag Omgevingsvergunning Rubensstraat 45, 1701 JG Heerhugowaard</meta:user-defined>
    <meta:user-defined meta:name="DCTERMS.W3CDTF/DCTERMS.available">2026-02-18</meta:user-defined>
    <meta:user-defined meta:name="DCTERMS.W3CDTF/OVERHEIDop.jaargang">2026</meta:user-defined>
    <meta:user-defined meta:name="OVERHEIDop.publicationIssue">73293</meta:user-defined>
    <meta:user-defined meta:name="OVERHEIDop.GmbID/DC.identifier">gmb-2026-73293</meta:user-defined>
    <meta:user-defined meta:name="OVERHEIDop.versieInformatie"/>
  </office:meta>
</office:document-meta>
</file>