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Bauhaus Groningen week 42 &amp; 43 in de periode 10 t/m 27 okto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2 reclame-driehoeksborden ten behoeve van Bauhaus Groningen week 42 &amp; 43 in de periode 10 oktober 2026 t/m 27 oktober 2026. Verleend en verzonden op 9 februar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329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9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9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Bauhaus Groningen week 42 &amp; 43 in de periode 10 t/m 27 oktober 2026</meta:user-defined>
    <meta:user-defined meta:name="DCTERMS.W3CDTF/DCTERMS.available">2026-02-18</meta:user-defined>
    <meta:user-defined meta:name="DCTERMS.W3CDTF/OVERHEIDop.jaargang">2026</meta:user-defined>
    <meta:user-defined meta:name="OVERHEIDop.publicationIssue">73292</meta:user-defined>
    <meta:user-defined meta:name="OVERHEIDop.GmbID/DC.identifier">gmb-2026-73292</meta:user-defined>
    <meta:user-defined meta:name="OVERHEIDop.versieInformatie"/>
  </office:meta>
</office:document-meta>
</file>