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anestreek 8B, 8435VW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6 een besluit genomen op de aanvraag met zaaknummer Z2026-00000654 voor een Omgevingsvergunning op de locatie Hanestreek 8B, 8435VW Donkerbroek. De vergunning is verleend. Het besluit betreft:</text:p>
            <text:p text:style-name="common-al">verbouw schuur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maart 2026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maart 2026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6-0000065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7329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29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54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Hanestreek 8B, 8435VW Donkerbroek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290</meta:user-defined>
    <meta:user-defined meta:name="OVERHEIDop.GmbID/DC.identifier">gmb-2026-73290</meta:user-defined>
    <meta:user-defined meta:name="OVERHEIDop.versieInformatie"/>
  </office:meta>
</office:document-meta>
</file>