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280, Kleine Berg 3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280 </text:p>
            <text:p text:style-name="common-al"> Omschrijving: splitsen van een bovenwoning naar twee zelfstandige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A 5611JS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280</meta:user-defined>
    <meta:user-defined meta:name="DCTERMS.abstract">splitsen van een bovenwoning naar twee zelfstandige appartementen</meta:user-defined>
    <dc:language>nl</dc:language>
    <meta:user-defined meta:name="OVERHEIDop.locatietype/OVERHEIDop.gebiedsmarkering">Punt</meta:user-defined>
    <meta:user-defined meta:name="DC.title">Verlenging termijn omgevingsvergunning: EHV-ZP2025-008280, Kleine Berg 3A 5611JS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9</meta:user-defined>
    <meta:user-defined meta:name="OVERHEIDop.GmbID/DC.identifier">gmb-2026-7329</meta:user-defined>
    <meta:user-defined meta:name="OVERHEIDop.versieInformatie"/>
  </office:meta>
</office:document-meta>
</file>