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acob Pielkenroodstraat 10 Zaandijk , 7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loris Aannemingsmaatschappij B.V.</text:p>
            <text:p text:style-name="common-al">Zaaknummer: OD2026-0009056</text:p>
            <text:p text:style-name="common-al">DSO nummer: 2026020900638</text:p>
            <text:p text:style-name="common-al">Ontvangstdatum melding: 09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2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056</meta:user-defined>
    <meta:user-defined meta:name="DCTERMS.abstract">BRM/WRM Langepad te Zaandijk (Nabij Jacob Pielkenroodstraat 10, Zaand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acob Pielkenroodstraat 10 Zaandijk , 7 meter richting wes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85</meta:user-defined>
    <meta:user-defined meta:name="OVERHEIDop.GmbID/DC.identifier">gmb-2026-73285</meta:user-defined>
    <meta:user-defined meta:name="OVERHEIDop.versieInformatie"/>
  </office:meta>
</office:document-meta>
</file>