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op de voorgevel, Aelbert Cuyplaan 49, 3343DA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dakkapel op de voorgevel op de locatie Aelbert Cuyplaan 49, 3343DA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22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4 februari 2026. De gemeente Hendrik-Ido-Ambacht neemt daarover uiterlijk 13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328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8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8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4</meta:user-defined>
    <meta:user-defined meta:name="DCTERMS.abstract">Betreft: Aanvraag op locatie Aelbert Cuyplaan 49, 3343DA Hendrik-Ido-Ambacht</meta:user-defined>
    <dc:language>nl</dc:language>
    <meta:user-defined meta:name="OVERHEIDop.locatietype/OVERHEIDop.gebiedsmarkering">Vlak</meta:user-defined>
    <meta:user-defined meta:name="DC.title">Aanvraag vergunning voor het realiseren van een dakkapel op de voorgevel, Aelbert Cuyplaan 49, 3343DA Hendrik-Ido-Ambach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84</meta:user-defined>
    <meta:user-defined meta:name="OVERHEIDop.GmbID/DC.identifier">gmb-2026-73284</meta:user-defined>
    <meta:user-defined meta:name="OVERHEIDop.versieInformatie"/>
  </office:meta>
</office:document-meta>
</file>