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en aanleggen van leidingen op het perceel schothorsterlaan, Hamseweg en De 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en aanleggen van leidingen nabij deSchothorsterlaan, Hamseweg en De Schans</text:span>
          </text:p>
            <text:p text:style-name="common-al">De Gemeente Amersfoort heeft op 26-01-2026 een aanvraag voor een omgevingsvergunning ontvangen voor het verwijderen en aanleggen van leidingen op het perceel schothorsterlaan, Hamseweg en De Schans, met kenmerk CLZ-000325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516</meta:user-defined>
    <dc:language>nl</dc:language>
    <meta:user-defined meta:name="OVERHEIDop.locatietype/OVERHEIDop.gebiedsmarkering">Vlak</meta:user-defined>
    <meta:user-defined meta:name="DC.title">Ontvangen aanvraag omgevingsvergunning voor het verwijderen en aanleggen van leidingen op het perceel schothorsterlaan, Hamseweg en De Schan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3</meta:user-defined>
    <meta:user-defined meta:name="OVERHEIDop.GmbID/DC.identifier">gmb-2026-73283</meta:user-defined>
    <meta:user-defined meta:name="OVERHEIDop.versieInformatie"/>
  </office:meta>
</office:document-meta>
</file>