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W.J. Bitterstraat 46 in Ede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3-02-2026</text:p>
            <text:p text:style-name="common-al">Zaaknummer 2023W0248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2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W.J. Bitterstraat 46 in Ede, het uitbreiden van een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82</meta:user-defined>
    <meta:user-defined meta:name="OVERHEIDop.GmbID/DC.identifier">gmb-2026-73282</meta:user-defined>
    <meta:user-defined meta:name="OVERHEIDop.versieInformatie"/>
  </office:meta>
</office:document-meta>
</file>