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de locatie Langebreek 15  te Landsmeer, ingekomen 9 februari 2026, DSO nummer 2026020900972, zaaknummer ODIJ-Z-26-1759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kapel aan de achterzijde van de woning op de locatie Langebreek 1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32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van de woning op de locatie Langebreek 15  te Landsmeer, ingekomen 9 februari 2026, DSO nummer 2026020900972, zaaknummer ODIJ-Z-26-175988</meta:user-defined>
    <meta:user-defined meta:name="DCTERMS.W3CDTF/DCTERMS.available">2026-02-18</meta:user-defined>
    <meta:user-defined meta:name="DCTERMS.W3CDTF/OVERHEIDop.jaargang">2026</meta:user-defined>
    <meta:user-defined meta:name="OVERHEIDop.publicationIssue">73279</meta:user-defined>
    <meta:user-defined meta:name="OVERHEIDop.GmbID/DC.identifier">gmb-2026-73279</meta:user-defined>
    <meta:user-defined meta:name="OVERHEIDop.versieInformatie"/>
  </office:meta>
</office:document-meta>
</file>