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43*"/>
    </style:style>
  </office:automatic-styles>
  <office:body>
    <office:text>
      <text:p text:style-name="new_page_staatscourant"/>
      <text:p text:style-name="single-kop-titel">Gewijzigd Reglement van Orde voor vergaderingen en andere werkzaamheden van de raad gemeente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rtikelnummer</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aanwezige griffier draagt zorg voor een kort verslag van vergaderingen.</text:p>
                    <text:p text:style-name="table_al">Uit een verslag blijkt in ieder geval:</text:p>
                    <text:p text:style-name="table_al">de namen van de voorzitter, de griffier, de portefeuillehouders en de raadsleden en fractie-assistenten die als woordvoerders optreden, allen voor zover aanwezig, alsmede van de overige personen die het woord gevoerd hebben;</text:p>
                    <text:p text:style-name="table_al">een vermelding van de zaken die aan de orde zijn geweest;</text:p>
                    <text:p text:style-name="table_al">een samenvatting van het advies aan de raad met vermelding van de namen van de woordvoerders die het advies aan de raad hebben uitgebracht</text:p>
                    <text:p text:style-name="table_al">bij het desbetreffende agendapunt de naam en de hoedanigheid van die personen aan wie het op grond van artikel 19 door de Politieke avond is toegestaan deel te nemen aan de beraadslagingen.</text:p>
                    <text:p text:style-name="table_al">Het verslag wordt vastgesteld bij de eerstvolgende reguliere Politieke avond en wordt gepubliceerd op de openbare website, tenzij het een verslag over een besloten vergadering betreft.</text:p>
                  </table:table-cell>
                  <table:table-cell table:style-name="entry" table:number-rows-spanned="1" table:number-columns-spanned="1">
                    <text:p text:style-name="table_al">Van de Politieke avond wordt verslag gedaan in beeld en geluid. </text:p>
                    <text:p text:style-name="table_al">Het beeld- en geluidsverslag is na de vergadering via de gemeentelijke website raadpleegbaar en doorzoekbaar op spreker en onderwerp. Er is tevens een ongescreend transcript van de ondertiteling beschikbaar.</text:p>
                    <text:p text:style-name="table_al">Als er geen verslag in beeld en geluid is gemaakt draagt de aanwezige griffier zorg voor een kort schriftelijk verslag van vergaderingen.</text:p>
                    <text:p text:style-name="table_al">Uit het verslag als bedoeld in lid 3 blijkt in ieder geval:</text:p>
                    <text:p text:style-name="table_al">de namen van de voorzitter, de griffier, de portefeuillehouders en de raadsleden en fractie-assistenten die als woordvoerders optreden, allen voor zover aanwezig, alsmede van de overige personen die het woord gevoerd hebben;</text:p>
                    <text:p text:style-name="table_al">een vermelding van de zaken die aan de orde zijn geweest;</text:p>
                    <text:p text:style-name="table_al">een samenvatting van het advies aan de raad met vermelding van de namen van de woordvoerders die het advies aan de raad hebben uitgebracht</text:p>
                    <text:p text:style-name="table_al">bij het desbetreffende agendapunt de naam en de hoedanigheid van die personen aan wie het op grond van artikel 19 door de Politieke avond is toegestaan deel te nemen aan de beraadslagingen.</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besloten vergaderingen is deze verordening van overeenkomstige toepassing voor zover dat niet strijdig is met het besloten karakter van de vergadering.</text:p>
                    <text:p text:style-name="table_al">Tevens is het protocol geheimhouding, beslotenheid en vertrouwelijkheid van toepassing op besloten vergaderingen. </text:p>
                  </table:table-cell>
                  <table:table-cell table:style-name="entry" table:number-rows-spanned="1" table:number-columns-spanned="1">
                    <text:p text:style-name="table_al">1. Op besloten vergaderingen is deze verordening van overeenkomstige toepassing voor zover dat niet  strijdig is met het besloten karakter van de vergadering.</text:p>
                    <text:p text:style-name="table_al">2. Tevens is het protocol geheimhouding, beslotenheid en vertrouwelijkheid van toepassing op besloten vergaderingen. </text:p>
                    <text:p text:style-name="table_al">3. Van een besloten vergadering wordt een schriftelijk verslag gemaakt</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griffier draagt zorg voor verslagen en besluitenlijsten van raadsvergaderingen.</text:p>
                    <text:p text:style-name="table_al">Uit een verslag blijkt in ieder geval:</text:p>
                    <text:p text:style-name="table_al">de namen van de voorzitter, de griffier, de wethouders en de raadsleden, allen voor zover aanwezig, alsmede van de overige personen die het woord gevoerd hebben;</text:p>
                    <text:p text:style-name="table_al">een aantekening van welke raadsleden afwezig waren;</text:p>
                    <text:p text:style-name="table_al">een vermelding van de zaken die aan de orde zijn geweest;</text:p>
                    <text:p text:style-name="table_al">een zakelijke samenvatting van het gesprokene met vermelding van de namen van de sprekers;</text:p>
                    <text:p text:style-name="table_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table_al">de tekst van de ter vergadering ingediende initiatiefvoorstellen, voorstellen van orde, moties, amendementen en subamendementen;</text:p>
                    <text:p text:style-name="table_al">bij het desbetreffende agendapunt, de naam en de hoedanigheid van die personen aan wie het op grond van artikel 13 door de raad is toegestaan deel te nemen aan de beraadslagingen;</text:p>
                    <text:p text:style-name="table_al">de toezeggingen van het college en de burgemeester.</text:p>
                    <text:p text:style-name="table_al">Een conceptverslag wordt gelijktijdig met de verzending aan de raadsleden verzonden aan de overige personen die het woord hebben gevoerd in de raadsvergadering waarop het betrekking heeft.</text:p>
                    <text:p text:style-name="table_al">Vastgestelde verslagen worden ondertekend door de voorzitter en griffier.</text:p>
                    <text:p text:style-name="table_al">Voor zover de aard en de inhoud van de besluitvorming zich daartegen niet verzet, wordt de besluitenlijst zo spoedig mogelijk na de raadsvergadering openbaar gemaakt op de in de gemeente gebruikelijke wijze.</text:p>
                    <text:p text:style-name="table_al">Elektronisch beschikbare verslagen en besluitenlijsten worden op de website van de gemeente geplaatst.</text:p>
                    <text:p text:style-name="table_al"/>
                  </table:table-cell>
                  <table:table-cell table:style-name="entry" table:number-rows-spanned="1" table:number-columns-spanned="1">
                    <text:p text:style-name="table_al">1. Van de raadsvergadering wordt rechtstreeks via de gemeentelijke website verslag gedaan in beeld en geluid.</text:p>
                    <text:p text:style-name="table_al">2. Het beeld- en geluidsverslag is na de vergadering via de gemeentelijke website raadpleegbaar en doorzoekbaar op spreker en op onderwerp. Er is tevens een ongescreend transcript van de ondertiteling beschikbaar.</text:p>
                    <text:p text:style-name="table_al">3. Van de raadsvergadering wordt een besluitenlijst gemaakt. Deze besluitenlijst wordt door de raad vastgesteld. </text:p>
                    <text:p text:style-name="table_al">4. Voor zover de aard en de inhoud van de besluitvorming zich daartegen niet verzet, wordt de besluitenlijst zo spoedig mogelijk na de raadsvergadering openbaar gemaakt op de in de gemeente gebruikelijke wijze.</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ij de raad ingekomen stukken worden op een lijst geplaatst die aan de raadsleden wordt toegezonden en ter inzage wordt gelegd.</text:p>
                    <text:p text:style-name="table_al">Na de vaststelling van het verslag stelt de raad op voorstel van de agendacommissie, of in geval van onverwijlde spoed de griffier, de wijze van afdoening van de ingekomen stukken vast.</text:p>
                    <text:p text:style-name="table_al"/>
                  </table:table-cell>
                  <table:table-cell table:style-name="entry" table:number-rows-spanned="1" table:number-columns-spanned="1">
                    <text:p text:style-name="table_al">1. Bij de raad ingekomen stukken worden op een lijst geplaatst die aan de raadsleden wordt toegezonden en ter inzage wordt gelegd.</text:p>
                    <text:p text:style-name="table_al">2. De raad stelt, op voorstel van de griffier, de wijze van afdoening van de ingekomen stukken vast.</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32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1291630</meta:user-defined>
    <meta:user-defined meta:name="DCTERMS.abstract">Het nieuwe Reglement van Orde voor de gemeenteraad, met ook het nieuwe vergadermodel conform het BOB-model erin verwerkt</meta:user-defined>
    <meta:user-defined meta:name="DCTERMS.alternative">RvO gemeente Bunnik 2024</meta:user-defined>
    <dc:language>nl</dc:language>
    <meta:user-defined meta:name="OVERHEIDop.locatietype/OVERHEIDop.gebiedsmarkering">Gemeente</meta:user-defined>
    <meta:user-defined meta:name="DC.title">Reglement van orde voor vergaderingen en andere werkzaamheden van de raad gemeente Bunnik</meta:user-defined>
    <meta:user-defined meta:name="DCTERMS.W3CDTF/DCTERMS.available">2026-02-18</meta:user-defined>
    <meta:user-defined meta:name="DCTERMS.W3CDTF/OVERHEIDop.jaargang">2026</meta:user-defined>
    <meta:user-defined meta:name="OVERHEIDop.publicationIssue">73278</meta:user-defined>
    <meta:user-defined meta:name="OVERHEIDop.betreftRegeling">CVDR722346_2</meta:user-defined>
    <meta:user-defined meta:name="OVERHEIDop.GmbID/DC.identifier">gmb-2026-73278</meta:user-defined>
    <meta:user-defined meta:name="xs:date/OVERHEIDop.startdatum">2026-02-18</meta:user-defined>
    <meta:user-defined meta:name="OVERHEIDop.versieInformatie"/>
  </office:meta>
</office:document-meta>
</file>