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wegens brandveilig gebruik Hotel de Plataan / Gaia Delft, Doelenplein 10, 2611B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elenplein 10, 2611BP Delft |wegens brandveilig gebruik Hotel de Plataan / Gaia Delft, 12-02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327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7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7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6-000498</meta:user-defined>
    <meta:user-defined meta:name="DCTERMS.abstract">Melding brandveilig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wegens brandveilig gebruik Hotel de Plataan / Gaia Delft, Doelenplein 10, 2611BP Delf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77</meta:user-defined>
    <meta:user-defined meta:name="OVERHEIDop.GmbID/DC.identifier">gmb-2026-73277</meta:user-defined>
    <meta:user-defined meta:name="OVERHEIDop.versieInformatie"/>
  </office:meta>
</office:document-meta>
</file>