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Molengraaffsingel 8 2629J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graaffsingel 8 2629JD Delft |het brandveilig gebruik van het pand, 12-02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327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497</meta:user-defined>
    <meta:user-defined meta:name="DCTERMS.abstract">NEXT2 Delft Brandveilig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Molengraaffsingel 8 2629JD Delf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75</meta:user-defined>
    <meta:user-defined meta:name="OVERHEIDop.GmbID/DC.identifier">gmb-2026-73275</meta:user-defined>
    <meta:user-defined meta:name="OVERHEIDop.versieInformatie"/>
  </office:meta>
</office:document-meta>
</file>